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406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13.09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78" calcext:value-type="float">
            <text:p>7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1603" calcext:value-type="float">
            <text:p>1 603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100101:355</text:p>
          </table:table-cell>
          <table:table-cell table:style-name="ce15" office:value-type="float" office:value="135262.71" calcext:value-type="float">
            <text:p>135 262,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90101:1466</text:p>
          </table:table-cell>
          <table:table-cell table:style-name="ce15" office:value-type="float" office:value="162389.76" calcext:value-type="float">
            <text:p>162 389,7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010202:106</text:p>
          </table:table-cell>
          <table:table-cell table:style-name="ce15" office:value-type="float" office:value="151148.55" calcext:value-type="float">
            <text:p>151 148,5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060203:452</text:p>
          </table:table-cell>
          <table:table-cell table:style-name="ce15" office:value-type="float" office:value="29829.5" calcext:value-type="float">
            <text:p>29 829,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060203:450</text:p>
          </table:table-cell>
          <table:table-cell table:style-name="ce15" office:value-type="float" office:value="32439.58" calcext:value-type="float">
            <text:p>32 439,5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8:000000:988</text:p>
          </table:table-cell>
          <table:table-cell table:style-name="ce15" office:value-type="float" office:value="76430.57" calcext:value-type="float">
            <text:p>76 430,5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000000:714</text:p>
          </table:table-cell>
          <table:table-cell table:style-name="ce15" office:value-type="float" office:value="1963449.61" calcext:value-type="float">
            <text:p>1 963 449,6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060203:453</text:p>
          </table:table-cell>
          <table:table-cell table:style-name="ce15" office:value-type="float" office:value="34602.22" calcext:value-type="float">
            <text:p>34 602,2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060203:454</text:p>
          </table:table-cell>
          <table:table-cell table:style-name="ce15" office:value-type="float" office:value="171445.05" calcext:value-type="float">
            <text:p>171 445,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060203:451</text:p>
          </table:table-cell>
          <table:table-cell table:style-name="ce15" office:value-type="float" office:value="29978.65" calcext:value-type="float">
            <text:p>29 978,6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3:000000:256</text:p>
          </table:table-cell>
          <table:table-cell table:style-name="ce15" office:value-type="float" office:value="29479087.67" calcext:value-type="float">
            <text:p>29 479 087,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3:030202:216</text:p>
          </table:table-cell>
          <table:table-cell table:style-name="ce15" office:value-type="float" office:value="119633.6" calcext:value-type="float">
            <text:p>119 633,6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3:130503:28</text:p>
          </table:table-cell>
          <table:table-cell table:style-name="ce15" office:value-type="float" office:value="549573.92" calcext:value-type="float">
            <text:p>549 573,9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1:050211:18</text:p>
          </table:table-cell>
          <table:table-cell table:style-name="ce15" office:value-type="float" office:value="103466.35" calcext:value-type="float">
            <text:p>103 466,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3:130503:200</text:p>
          </table:table-cell>
          <table:table-cell table:style-name="ce15" office:value-type="float" office:value="325716.07" calcext:value-type="float">
            <text:p>325 716,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20996:10</text:p>
          </table:table-cell>
          <table:table-cell table:style-name="ce15" office:value-type="float" office:value="590858.99" calcext:value-type="float">
            <text:p>590 858,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10088:448</text:p>
          </table:table-cell>
          <table:table-cell table:style-name="ce15" office:value-type="float" office:value="309882.01" calcext:value-type="float">
            <text:p>309 882,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0:020403:52</text:p>
          </table:table-cell>
          <table:table-cell table:style-name="ce15" office:value-type="float" office:value="87310.53" calcext:value-type="float">
            <text:p>87 310,5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22049:11</text:p>
          </table:table-cell>
          <table:table-cell table:style-name="ce15" office:value-type="float" office:value="257745.45" calcext:value-type="float">
            <text:p>257 745,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32083:22</text:p>
          </table:table-cell>
          <table:table-cell table:style-name="ce15" office:value-type="float" office:value="278582.79" calcext:value-type="float">
            <text:p>278 582,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20996:9</text:p>
          </table:table-cell>
          <table:table-cell table:style-name="ce15" office:value-type="float" office:value="540110.36" calcext:value-type="float">
            <text:p>540 110,3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40355:154</text:p>
          </table:table-cell>
          <table:table-cell table:style-name="ce15" office:value-type="float" office:value="548777.25" calcext:value-type="float">
            <text:p>548 777,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12026:40</text:p>
          </table:table-cell>
          <table:table-cell table:style-name="ce15" office:value-type="float" office:value="487577.65" calcext:value-type="float">
            <text:p>487 577,6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22049:15</text:p>
          </table:table-cell>
          <table:table-cell table:style-name="ce15" office:value-type="float" office:value="300266.98" calcext:value-type="float">
            <text:p>300 266,9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0:110309:1567</text:p>
          </table:table-cell>
          <table:table-cell table:style-name="ce15" office:value-type="float" office:value="209670.46" calcext:value-type="float">
            <text:p>209 670,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9:051510:54</text:p>
          </table:table-cell>
          <table:table-cell table:style-name="ce15" office:value-type="float" office:value="202028.15" calcext:value-type="float">
            <text:p>202 028,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8:070103:116</text:p>
          </table:table-cell>
          <table:table-cell table:style-name="ce15" office:value-type="float" office:value="208278.73" calcext:value-type="float">
            <text:p>208 278,7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9:050703:5313</text:p>
          </table:table-cell>
          <table:table-cell table:style-name="ce15" office:value-type="float" office:value="98810.45" calcext:value-type="float">
            <text:p>98 810,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1:150301:158</text:p>
          </table:table-cell>
          <table:table-cell table:style-name="ce15" office:value-type="float" office:value="368544.85" calcext:value-type="float">
            <text:p>368 544,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2:090202:2342</text:p>
          </table:table-cell>
          <table:table-cell table:style-name="ce15" office:value-type="float" office:value="246566.93" calcext:value-type="float">
            <text:p>246 566,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1:050211:20</text:p>
          </table:table-cell>
          <table:table-cell table:style-name="ce15" office:value-type="float" office:value="45937.82" calcext:value-type="float">
            <text:p>45 937,8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5:030114:6</text:p>
          </table:table-cell>
          <table:table-cell table:style-name="ce15" office:value-type="float" office:value="81750.13" calcext:value-type="float">
            <text:p>81 750,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5:030109:230</text:p>
          </table:table-cell>
          <table:table-cell table:style-name="ce15" office:value-type="float" office:value="51241.81" calcext:value-type="float">
            <text:p>51 241,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2:130401:107</text:p>
          </table:table-cell>
          <table:table-cell table:style-name="ce15" office:value-type="float" office:value="98112.13" calcext:value-type="float">
            <text:p>98 112,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1:150422:52</text:p>
          </table:table-cell>
          <table:table-cell table:style-name="ce15" office:value-type="float" office:value="220407.96" calcext:value-type="float">
            <text:p>220 407,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6:080101:2320</text:p>
          </table:table-cell>
          <table:table-cell table:style-name="ce15" office:value-type="float" office:value="165314.83" calcext:value-type="float">
            <text:p>165 314,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6:080101:2321</text:p>
          </table:table-cell>
          <table:table-cell table:style-name="ce15" office:value-type="float" office:value="66590.74" calcext:value-type="float">
            <text:p>66 590,7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5:030109:231</text:p>
          </table:table-cell>
          <table:table-cell table:style-name="ce15" office:value-type="float" office:value="53500.96" calcext:value-type="float">
            <text:p>53 500,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2:070102:1114</text:p>
          </table:table-cell>
          <table:table-cell table:style-name="ce15" office:value-type="float" office:value="159452.95" calcext:value-type="float">
            <text:p>159 452,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1:030102:2405</text:p>
          </table:table-cell>
          <table:table-cell table:style-name="ce15" office:value-type="float" office:value="88225.22" calcext:value-type="float">
            <text:p>88 225,2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1:030102:2404</text:p>
          </table:table-cell>
          <table:table-cell table:style-name="ce15" office:value-type="float" office:value="21814.56" calcext:value-type="float">
            <text:p>21 814,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3:070101:537</text:p>
          </table:table-cell>
          <table:table-cell table:style-name="ce15" office:value-type="float" office:value="93176.33" calcext:value-type="float">
            <text:p>93 176,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6:040410:9</text:p>
          </table:table-cell>
          <table:table-cell table:style-name="ce15" office:value-type="float" office:value="197794.36" calcext:value-type="float">
            <text:p>197 794,3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4:010101:7886</text:p>
          </table:table-cell>
          <table:table-cell table:style-name="ce15" office:value-type="float" office:value="321800.82" calcext:value-type="float">
            <text:p>321 800,8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1:030104:1052</text:p>
          </table:table-cell>
          <table:table-cell table:style-name="ce15" office:value-type="float" office:value="151681.42" calcext:value-type="float">
            <text:p>151 681,4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9:150201:131</text:p>
          </table:table-cell>
          <table:table-cell table:style-name="ce15" office:value-type="float" office:value="2632799.11" calcext:value-type="float">
            <text:p>2 632 799,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3:080301:139</text:p>
          </table:table-cell>
          <table:table-cell table:style-name="ce15" office:value-type="float" office:value="676629.77" calcext:value-type="float">
            <text:p>676 629,7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5:030107:493</text:p>
          </table:table-cell>
          <table:table-cell table:style-name="ce15" office:value-type="float" office:value="144978" calcext:value-type="float">
            <text:p>144 978,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0:040901:253</text:p>
          </table:table-cell>
          <table:table-cell table:style-name="ce15" office:value-type="float" office:value="36970.08" calcext:value-type="float">
            <text:p>36 970,0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8:120202:2</text:p>
          </table:table-cell>
          <table:table-cell table:style-name="ce15" office:value-type="float" office:value="186439.65" calcext:value-type="float">
            <text:p>186 439,6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8:120202:66</text:p>
          </table:table-cell>
          <table:table-cell table:style-name="ce15" office:value-type="float" office:value="177285.53" calcext:value-type="float">
            <text:p>177 285,5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8:120202:34</text:p>
          </table:table-cell>
          <table:table-cell table:style-name="ce15" office:value-type="float" office:value="167083.69" calcext:value-type="float">
            <text:p>167 083,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8:120202:8</text:p>
          </table:table-cell>
          <table:table-cell table:style-name="ce15" office:value-type="float" office:value="136852.8" calcext:value-type="float">
            <text:p>136 852,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8:120202:36</text:p>
          </table:table-cell>
          <table:table-cell table:style-name="ce15" office:value-type="float" office:value="160913.78" calcext:value-type="float">
            <text:p>160 913,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8:120202:127</text:p>
          </table:table-cell>
          <table:table-cell table:style-name="ce15" office:value-type="float" office:value="152325.57" calcext:value-type="float">
            <text:p>152 325,5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8:120202:67</text:p>
          </table:table-cell>
          <table:table-cell table:style-name="ce15" office:value-type="float" office:value="151380.97" calcext:value-type="float">
            <text:p>151 380,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8:120202:112</text:p>
          </table:table-cell>
          <table:table-cell table:style-name="ce15" office:value-type="float" office:value="162152.73" calcext:value-type="float">
            <text:p>162 152,7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8:120202:26</text:p>
          </table:table-cell>
          <table:table-cell table:style-name="ce15" office:value-type="float" office:value="126956.78" calcext:value-type="float">
            <text:p>126 956,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8:120202:104</text:p>
          </table:table-cell>
          <table:table-cell table:style-name="ce15" office:value-type="float" office:value="173497.59" calcext:value-type="float">
            <text:p>173 497,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8:120202:6</text:p>
          </table:table-cell>
          <table:table-cell table:style-name="ce15" office:value-type="float" office:value="191490.18" calcext:value-type="float">
            <text:p>191 490,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0:030101:437</text:p>
          </table:table-cell>
          <table:table-cell table:style-name="ce15" office:value-type="float" office:value="98423.4" calcext:value-type="float">
            <text:p>98 423,4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0:030101:440</text:p>
          </table:table-cell>
          <table:table-cell table:style-name="ce15" office:value-type="float" office:value="107040.75" calcext:value-type="float">
            <text:p>107 040,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0:030101:538</text:p>
          </table:table-cell>
          <table:table-cell table:style-name="ce15" office:value-type="float" office:value="137648.96" calcext:value-type="float">
            <text:p>137 648,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0:030101:434</text:p>
          </table:table-cell>
          <table:table-cell table:style-name="ce15" office:value-type="float" office:value="80287.05" calcext:value-type="float">
            <text:p>80 287,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1:050101:735</text:p>
          </table:table-cell>
          <table:table-cell table:style-name="ce15" office:value-type="float" office:value="155864.56" calcext:value-type="float">
            <text:p>155 864,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1:050101:997</text:p>
          </table:table-cell>
          <table:table-cell table:style-name="ce15" office:value-type="float" office:value="158789.04" calcext:value-type="float">
            <text:p>158 789,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1:050101:782</text:p>
          </table:table-cell>
          <table:table-cell table:style-name="ce15" office:value-type="float" office:value="106806.4" calcext:value-type="float">
            <text:p>106 806,4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1:050101:1373</text:p>
          </table:table-cell>
          <table:table-cell table:style-name="ce15" office:value-type="float" office:value="182199.01" calcext:value-type="float">
            <text:p>182 199,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1:050101:1549</text:p>
          </table:table-cell>
          <table:table-cell table:style-name="ce15" office:value-type="float" office:value="99687.01" calcext:value-type="float">
            <text:p>99 687,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1:050101:786</text:p>
          </table:table-cell>
          <table:table-cell table:style-name="ce15" office:value-type="float" office:value="133700.76" calcext:value-type="float">
            <text:p>133 700,7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0:030101:445</text:p>
          </table:table-cell>
          <table:table-cell table:style-name="ce15" office:value-type="float" office:value="148466.09" calcext:value-type="float">
            <text:p>148 466,0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0:030101:443</text:p>
          </table:table-cell>
          <table:table-cell table:style-name="ce15" office:value-type="float" office:value="150306.67" calcext:value-type="float">
            <text:p>150 306,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1:050101:1492</text:p>
          </table:table-cell>
          <table:table-cell table:style-name="ce15" office:value-type="float" office:value="118278.38" calcext:value-type="float">
            <text:p>118 278,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8:120202:21</text:p>
          </table:table-cell>
          <table:table-cell table:style-name="ce15" office:value-type="float" office:value="488805.11" calcext:value-type="float">
            <text:p>488 805,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8:120202:113</text:p>
          </table:table-cell>
          <table:table-cell table:style-name="ce15" office:value-type="float" office:value="301567.52" calcext:value-type="float">
            <text:p>301 567,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8:120202:1</text:p>
          </table:table-cell>
          <table:table-cell table:style-name="ce15" office:value-type="float" office:value="307550.62" calcext:value-type="float">
            <text:p>307 550,6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8:120202:3</text:p>
          </table:table-cell>
          <table:table-cell table:style-name="ce15" office:value-type="float" office:value="306413.39" calcext:value-type="float">
            <text:p>306 413,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4:140101:8466</text:p>
          </table:table-cell>
          <table:table-cell table:style-name="ce15" office:value-type="float" office:value="1070489.81" calcext:value-type="float">
            <text:p>1 070 489,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2:120102: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2:120102:15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120101: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090605: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090605:8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9:090605: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090605: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090605: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120101: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090605: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9:120103: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090605: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090605:8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9:090605:7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090605:6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9:090605:9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090605:2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9:120101: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9:090605:8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9:090605:2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9:090605: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090605:7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9:090605:7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9:090605:25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9:090605:7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9:120201:1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9:090605:6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9:090605: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9:090605: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9:090605:24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9:120101: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9:090605:25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9:120101: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120101: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9:090605:25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9:090605: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9:090605:2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9:120101: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9:090605:6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9:090605: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9:090605: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9:160901:3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9:090605:2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9:120103: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9:090605: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9:090605:9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9:090605:9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9:090605:2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9:090605:7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090605: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9:120101: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9:090605: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9:090605:9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9:090605:6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9:120101: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9:090605:2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9:090605: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9:090605:8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9:090605:2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9:090605: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9:120201:19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9:090605: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9:090605:7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9:090605:9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9:090605: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9:120103: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9:090605:2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9:090605:1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9:090605:16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9:090605:2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9:090605:1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9:090605:1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9:090601: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9:090605:2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9:090605:1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9:090601: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9:090605:1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9:090605:1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9:090605:24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9:090605:1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9:090605:14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9:090605:1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9:090605:1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9:090601:3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9:090605:1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9:090605:1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9:090605:2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9:090601:39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9:090601:3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9:090605:1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9:090605:18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9:090601:3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9:090605:1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9:090605:1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9:090605:16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9:090605:1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9:090605:1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9:090601:4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9:090605:1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9:090601:4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9:090601:3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9:090601:3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9:090601:46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9:090605:1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9:090601:32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9:090605:1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9:090605:2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9:090605:19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9:090601:46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9:090605:20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9:090601:2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9:090605:2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9:090601: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9:090605:2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9:090605:14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9:090605:15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9:090605:13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9:090605:1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9:090605:1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9:090601:46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9:090605:19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9:090605:1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9:090605:2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9:090605:10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9:090605:2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9:090601:3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9:090605:1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9:090601:2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9:090605:1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9:090605:2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9:090601:4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9:090605:20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9:090601:3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9:090601:4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9:090601:3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9:090601:39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9:090601:3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9:090605:1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9:090605:1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9:090605:2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9:090605:1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9:090601:2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9:090601:2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9:090605:1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9:090605:2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9:090605:1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9:090605:15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9:090601:3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9:090605:11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9:090601:3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9:090605:15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9:090605:22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9:090605:1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9:090605:19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9:090601:4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9:090601:24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9:090605:2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9:090605:1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9:090605:1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9:090601:23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9:090601:4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9:090601:3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9:090605:2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9:090605:1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9:090601:28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9:090605:1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9:090605:1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9:090605:1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9:090605:17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9:090605:2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9:090605:10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9:090605:18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9:090605:1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9:090601:2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9:090601:3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9:090601:2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9:090605:1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9:090605:2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9:090605:1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9:090605:1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9:090601:38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9:090605:1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9:090605:1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9:090605:10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9:090605:15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9:090605:1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9:090605:2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9:090605:16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9:090605:2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9:090605:1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9:090605:1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9:090605:19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9:090601:28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9:090605:20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9:090605:18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9:090605:1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9:090605:1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9:090605:2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9:090605:2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9:090605:14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9:090605:17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9:090605:12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9:090605:16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9:090601:2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9:090601:3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9:090605:2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9:090605:2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9:090605:2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9:090601:3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9:090601:6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9:090605:19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9:090605:14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9:090601:27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9:090601:28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9:090605:1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9:090601:30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9:090605:1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9:090605:17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9:090605:17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9:090605:2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9:090605:1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9:090605:21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9:090605:1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9:090605:2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9:090605:18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9:090601:3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9:090605:15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9:090605:2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9:090605:1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9:090605:1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9:090605:1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9:090605:2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9:090605:16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9:090605:2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9:090605:2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9:090605:1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9:090605:1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9:090605:16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9:090605:1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9:090605:1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9:090605:1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9:090601:35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9:090605:24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9:090601:46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9:090605:1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9:090601:39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9:090605:2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9:090605:1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9:090605:1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9:090605:1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9:090605:17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9:090601:2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9:090605:1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9:090605:2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9:090605:24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9:090605:2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9:090605:2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9:090601: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9:090605:2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9:090601:2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9:090605:23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9:090605:2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9:090601:2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9:090605:2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9:090605:17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9:090601:4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9:090504:7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9:090504:7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9:090504:9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9:090504: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9:090504:62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9:090504:8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9:090504:67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9:090601:2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9:090504:86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9:090504:49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9:090504:9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9:090504:5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9:090504:6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9:090504:7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9:090504:7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9:090504:8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9:090504:90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9:090504:4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9:090504:53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9:090504:8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9:090504:7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9:090504:75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9:090504:66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9:090504:70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9:090504:5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9:090504:79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9:090504:7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9:090504: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9:090504:47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9:090504:86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9:090504:6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9:090601:2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09:090504:6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9:090504:5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09:090504:4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09:090504: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09:090504:6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09:090504:79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09:090504:57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09:090504:9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9:090504:7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09:090504:6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09:090504:8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9:090504:98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09:090504:5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09:090504:6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09:090504:5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09:090504:6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09:090601:2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09:090504:5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09:090504:4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09:090504:6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09:090504: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09:090601:2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9:090504:4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09:090601: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09:090504:84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09:090504:51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09:090504:5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09:090504:4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09:090504:4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09:090601:2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09:090504:98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09:090504:89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09:090504:6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09:090504:5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09:090504: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09:090504:66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09:090504: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09:090504:45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09:090601:17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09:090504: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09:090504: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09:090504:65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09:090504:46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09:090504:5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09:090601:1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09:090504:5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09:090504:9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09:090504:6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09:090504:8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09:090504:84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09:090504:8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09:090504:76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09:090504:7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09:090504:67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09:090504:60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09:090504:7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09:090504:6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09:090504:7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09:090504:6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09:090504:67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09:090504:77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09:090504:9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09:090504:48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09:090504: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09:090504: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09:090504:7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09:090504:6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09:090601:2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09:090504:7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09:090504:49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09:090504:78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09:090504:6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09:090601: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09:090504:6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09:090504:6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09:090504:4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09:090504:4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09:090504:9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09:090504:7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09:090504:5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09:090504:9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09:090504:6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09:090504:7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09:090504:9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09:090601: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09:090504:6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09:090504:9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09:090601: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09:090504:9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09:090504:8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09:090504:7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09:090504: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09:090504:4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09:090504:5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09:090504:9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09:090601: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09:090601: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09:090601: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09:090601:1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09:090504:95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09:090504:5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09:090601: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09:090601:20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09:090504:95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09:090504:76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09:090601:1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09:090504: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09:090504:6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09:090504: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09:090504:56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09:090601:2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09:090504:90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09:090504:6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09:090504: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09:090504:66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09:090504:9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09:090601:1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09:090504:7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09:090504: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09:090504:5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09:090601:18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09:090504:7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09:090504:7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09:090504:6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09:090504:52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09:090504:47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09:090504:7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09:090601:1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09:090504:67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09:090504:4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09:090504:4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09:090504:59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09:090504:5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09:090504:4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09:090504:9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09:090601:2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09:090504:9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09:090504:4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09:090504:4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09:090504: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09:090504:8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09:090504:6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09:090504:6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09:090504:7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09:090504:5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09:090504:8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09:090504:97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09:090504:3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09:090504: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09:090504:6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09:090504:6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09:090504:8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09:090504:44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09:090504:65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09:090504:8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09:090601: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09:090504:4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09:090504:9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09:090504:4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09:090504:66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09:090601: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09:090504:8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09:090504:54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09:090504:8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09:090504:4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09:090601: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09:090504:75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09:090504:7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09:090504:13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09:090504:10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09:090504: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09:090504:2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09:090303:220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09:090307:5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09:090307: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09:090303:20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30:09:090504:13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30:09:090504:10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30:09:090504:10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30:09:090504:159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30:09:090504:11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30:09:090303:19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30:09:090303:17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30:09:090303:18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30:09:090504:103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30:09:090504:107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30:09:090504:16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30:09:090303:18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30:09:090504:13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30:09:090504:11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30:09:090303:19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30:09:090504:155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30:09:090303:4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30:09:090504: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30:09:090303:20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30:09:090303:5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30:09:090303:207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30:09:090504:10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30:09:090504:10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30:09:090504:106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30:09:090504:10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30:09:090504: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30:09:090504:106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30:09:090303:197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30:09:090504:11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30:09:090504: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30:09:090504:11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30:09:090303:19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30:09:090504:107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30:09:090303:20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30:09:090303:17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30:09:090303:18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30:09:090303:179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30:09:090303:19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30:09:090303:17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30:09:090504:138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30:09:090504:110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30:09:090307: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30:09:090504:12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30:09:090303:20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30:09:090504: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30:09:090303:19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30:09:090303:20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30:09:090504:10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30:09:090504: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30:09:090303:19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30:09:090504:130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30:09:090504:130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30:09:090504:15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30:09:090504:10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30:09:090303:20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30:09:090303:177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30:09:090504:11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30:09:090504:109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30:09:090303:198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30:09:090303:17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30:09:090303:19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30:09:090303:179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30:09:090504:10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30:09:090303:20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30:09:090303:183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30:09:090303:17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30:09:090504:110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30:09:090504:155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30:09:090504:11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30:09:090504:10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30:09:090504:10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30:09:090504:138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30:09:090504: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30:09:090303:205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30:09:090303: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30:09:090504:15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30:09:090504: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30:09:090303:17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30:09:090504:1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30:09:090504:10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30:09:090504:125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30:09:090504:10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30:09:090303:17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30:09:090303:4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30:09:090303:17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30:09:090303:17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30:09:090307:5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30:09:090303:174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30:09:090303:20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30:09:090303:4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30:09:090504:11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30:09:090303:18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30:09:090504:10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30:09:090303:19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30:09:090504: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30:09:090303:20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30:09:090504:114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30:09:090504:100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30:09:090504: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30:09:090504:13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30:09:090504:13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30:09:090303:21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30:09:090307: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30:09:090504:109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30:09:090504:10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30:09:090303:168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30:09:090504:105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30:09:090303:196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30:09:090504: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30:09:090504:11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30:09:090303:4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30:09:090504:11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30:09:090303:18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30:09:090504:12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30:09:090303:18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30:09:090504:10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30:09:090303:207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30:09:090303:18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30:09:090504:134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30:09:090303:20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30:09:090303:174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30:09:090303:18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30:09:090504: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30:09:090303:190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30:09:090504:125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30:09:090303:17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30:09:090303:175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30:09:090303:18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30:09:090504:10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30:09:090504:15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30:09:090504: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30:09:090303:19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30:09:090307: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30:09:090504:10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30:09:090307: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30:09:090303:20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30:09:090504:10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30:09:090303:19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30:09:090303:220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30:09:090504:106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30:09:090504: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30:09:090504: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30:09:090504:11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30:09:090504:10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30:09:090303:22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30:09:090303:174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30:09:090303:18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30:09:090303:20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30:09:090303:16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30:09:090303: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30:09:090504:100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30:09:090504:12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30:09:090504:14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30:09:090303:18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30:09:090504:158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30:09:090504:111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30:09:090303:17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30:09:090303:18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30:09:090504: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30:09:090504:10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30:09:090504:11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30:09:090303:17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30:09:090504:11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30:09:090303:18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30:09:090504:109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30:09:090303:4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30:09:090303:180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30:09:090504:109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30:09:090307: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30:09:090504:10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30:09:090504: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30:09:090504: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30:09:090504:10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30:09:090504:11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30:09:090504:104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30:09:090504:10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30:09:090303:20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30:09:090303:18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30:09:090303:20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30:09:090504:10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30:09:090504:153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30:09:090504:13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30:09:090504:11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30:09:090303:169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30:09:090303:18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30:09:090504:14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30:09:090303:20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30:09:090303:9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30:09:090303:180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30:09:090504: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30:09:090102:2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30:09:090102:27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30:09:090303:149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30:09:090303:13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30:09:090303:15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30:09:090303:13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30:09:090102:29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30:09:090102:2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30:09:090102:4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30:09:090102: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30:09:090302:4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30:09:090303:11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3" office:value-type="string" calcext:value-type="string">
            <text:p>30:09:090302:3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3" office:value-type="string" calcext:value-type="string">
            <text:p>30:09:090102:24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3" office:value-type="string" calcext:value-type="string">
            <text:p>30:09:090102:2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3" office:value-type="string" calcext:value-type="string">
            <text:p>30:09:090102:4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3" office:value-type="string" calcext:value-type="string">
            <text:p>30:09:090303:15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3" office:value-type="string" calcext:value-type="string">
            <text:p>30:09:090302:6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3" office:value-type="string" calcext:value-type="string">
            <text:p>30:09:090102:2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3" office:value-type="string" calcext:value-type="string">
            <text:p>30:09:090302:46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3" office:value-type="string" calcext:value-type="string">
            <text:p>30:09:090302:47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3" office:value-type="string" calcext:value-type="string">
            <text:p>30:09:090102:2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3" office:value-type="string" calcext:value-type="string">
            <text:p>30:09:090303:11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3" office:value-type="string" calcext:value-type="string">
            <text:p>30:09:090102:2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3" office:value-type="string" calcext:value-type="string">
            <text:p>30:09:090302:4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3" office:value-type="string" calcext:value-type="string">
            <text:p>30:09:090102: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3" office:value-type="string" calcext:value-type="string">
            <text:p>30:09:090302:37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3" office:value-type="string" calcext:value-type="string">
            <text:p>30:09:090302: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3" office:value-type="string" calcext:value-type="string">
            <text:p>30:09:090302:4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3" office:value-type="string" calcext:value-type="string">
            <text:p>30:09:090303:11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3" office:value-type="string" calcext:value-type="string">
            <text:p>30:09:090102:25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3" office:value-type="string" calcext:value-type="string">
            <text:p>30:09:090303:11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3" office:value-type="string" calcext:value-type="string">
            <text:p>30:09:090303:103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3" office:value-type="string" calcext:value-type="string">
            <text:p>30:09:090302:4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3" office:value-type="string" calcext:value-type="string">
            <text:p>30:09:090302:3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3" office:value-type="string" calcext:value-type="string">
            <text:p>30:09:090302:2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3" office:value-type="string" calcext:value-type="string">
            <text:p>30:09:090303:16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3" office:value-type="string" calcext:value-type="string">
            <text:p>30:09:090302:47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3" office:value-type="string" calcext:value-type="string">
            <text:p>30:09:090303:16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3" office:value-type="string" calcext:value-type="string">
            <text:p>30:09:090302:4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3" office:value-type="string" calcext:value-type="string">
            <text:p>30:09:090102:2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3" office:value-type="string" calcext:value-type="string">
            <text:p>30:09:090102:25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3" office:value-type="string" calcext:value-type="string">
            <text:p>30:09:090302:6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3" office:value-type="string" calcext:value-type="string">
            <text:p>30:09:090303:15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13" office:value-type="string" calcext:value-type="string">
            <text:p>30:09:090302:48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13" office:value-type="string" calcext:value-type="string">
            <text:p>30:09:090102:25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13" office:value-type="string" calcext:value-type="string">
            <text:p>30:09:090302:4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13" office:value-type="string" calcext:value-type="string">
            <text:p>30:09:090102:38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13" office:value-type="string" calcext:value-type="string">
            <text:p>30:09:090302:4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13" office:value-type="string" calcext:value-type="string">
            <text:p>30:09:090102:4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13" office:value-type="string" calcext:value-type="string">
            <text:p>30:09:090302:46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13" office:value-type="string" calcext:value-type="string">
            <text:p>30:09:090303:135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13" office:value-type="string" calcext:value-type="string">
            <text:p>30:09:090303:104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13" office:value-type="string" calcext:value-type="string">
            <text:p>30:09:090302:2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13" office:value-type="string" calcext:value-type="string">
            <text:p>30:09:090302:36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13" office:value-type="string" calcext:value-type="string">
            <text:p>30:09:090302: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13" office:value-type="string" calcext:value-type="string">
            <text:p>30:09:090102:2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13" office:value-type="string" calcext:value-type="string">
            <text:p>30:09:090102:35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13" office:value-type="string" calcext:value-type="string">
            <text:p>30:09:090302:1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13" office:value-type="string" calcext:value-type="string">
            <text:p>30:09:090102:28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13" office:value-type="string" calcext:value-type="string">
            <text:p>30:09:090303:16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13" office:value-type="string" calcext:value-type="string">
            <text:p>30:09:090302:36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13" office:value-type="string" calcext:value-type="string">
            <text:p>30:09:090302:2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13" office:value-type="string" calcext:value-type="string">
            <text:p>30:09:090102:26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13" office:value-type="string" calcext:value-type="string">
            <text:p>30:09:090302:28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13" office:value-type="string" calcext:value-type="string">
            <text:p>30:09:090302:2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13" office:value-type="string" calcext:value-type="string">
            <text:p>30:09:090302:4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13" office:value-type="string" calcext:value-type="string">
            <text:p>30:09:090302:46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13" office:value-type="string" calcext:value-type="string">
            <text:p>30:09:090303:10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13" office:value-type="string" calcext:value-type="string">
            <text:p>30:09:090303:11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13" office:value-type="string" calcext:value-type="string">
            <text:p>30:09:090209: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13" office:value-type="string" calcext:value-type="string">
            <text:p>30:09:090303:15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13" office:value-type="string" calcext:value-type="string">
            <text:p>30:09:090303:11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13" office:value-type="string" calcext:value-type="string">
            <text:p>30:09:090102:26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13" office:value-type="string" calcext:value-type="string">
            <text:p>30:09:090102: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13" office:value-type="string" calcext:value-type="string">
            <text:p>30:09:090102:2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13" office:value-type="string" calcext:value-type="string">
            <text:p>30:09:090302:2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13" office:value-type="string" calcext:value-type="string">
            <text:p>30:09:090102: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13" office:value-type="string" calcext:value-type="string">
            <text:p>30:09:090302:39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13" office:value-type="string" calcext:value-type="string">
            <text:p>30:09:090302:3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13" office:value-type="string" calcext:value-type="string">
            <text:p>30:09:090303:15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13" office:value-type="string" calcext:value-type="string">
            <text:p>30:09:090302:4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13" office:value-type="string" calcext:value-type="string">
            <text:p>30:09:090102:2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13" office:value-type="string" calcext:value-type="string">
            <text:p>30:09:090302: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13" office:value-type="string" calcext:value-type="string">
            <text:p>30:09:090302:4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13" office:value-type="string" calcext:value-type="string">
            <text:p>30:09:090302:2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13" office:value-type="string" calcext:value-type="string">
            <text:p>30:09:090302:4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13" office:value-type="string" calcext:value-type="string">
            <text:p>30:09:090302:39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13" office:value-type="string" calcext:value-type="string">
            <text:p>30:09:090302:26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13" office:value-type="string" calcext:value-type="string">
            <text:p>30:09:090303:10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13" office:value-type="string" calcext:value-type="string">
            <text:p>30:09:090303:11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13" office:value-type="string" calcext:value-type="string">
            <text:p>30:09:090302:4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13" office:value-type="string" calcext:value-type="string">
            <text:p>30:09:090302:2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13" office:value-type="string" calcext:value-type="string">
            <text:p>30:09:090302:60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13" office:value-type="string" calcext:value-type="string">
            <text:p>30:09:090102: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13" office:value-type="string" calcext:value-type="string">
            <text:p>30:09:090303:115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13" office:value-type="string" calcext:value-type="string">
            <text:p>30:09:090303:15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13" office:value-type="string" calcext:value-type="string">
            <text:p>30:09:090102: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13" office:value-type="string" calcext:value-type="string">
            <text:p>30:09:090102:26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13" office:value-type="string" calcext:value-type="string">
            <text:p>30:09:090102: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13" office:value-type="string" calcext:value-type="string">
            <text:p>30:09:090302:46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13" office:value-type="string" calcext:value-type="string">
            <text:p>30:09:090302:2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13" office:value-type="string" calcext:value-type="string">
            <text:p>30:09:090303:16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13" office:value-type="string" calcext:value-type="string">
            <text:p>30:09:090303:115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13" office:value-type="string" calcext:value-type="string">
            <text:p>30:09:090102:24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13" office:value-type="string" calcext:value-type="string">
            <text:p>30:09:090303:10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13" office:value-type="string" calcext:value-type="string">
            <text:p>30:09:090302:47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13" office:value-type="string" calcext:value-type="string">
            <text:p>30:09:090102:55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13" office:value-type="string" calcext:value-type="string">
            <text:p>30:09:090303: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13" office:value-type="string" calcext:value-type="string">
            <text:p>30:09:090302:3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13" office:value-type="string" calcext:value-type="string">
            <text:p>30:09:090102:28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13" office:value-type="string" calcext:value-type="string">
            <text:p>30:09:090303:11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13" office:value-type="string" calcext:value-type="string">
            <text:p>30:09:090303:121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13" office:value-type="string" calcext:value-type="string">
            <text:p>30:09:090303:155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13" office:value-type="string" calcext:value-type="string">
            <text:p>30:09:090302: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13" office:value-type="string" calcext:value-type="string">
            <text:p>30:09:090302:26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13" office:value-type="string" calcext:value-type="string">
            <text:p>30:09:090303:164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13" office:value-type="string" calcext:value-type="string">
            <text:p>30:09:090303:156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13" office:value-type="string" calcext:value-type="string">
            <text:p>30:09:090102:3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13" office:value-type="string" calcext:value-type="string">
            <text:p>30:09:090102:2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13" office:value-type="string" calcext:value-type="string">
            <text:p>30:09:090302:44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13" office:value-type="string" calcext:value-type="string">
            <text:p>30:09:090303:11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13" office:value-type="string" calcext:value-type="string">
            <text:p>30:09:090302:4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13" office:value-type="string" calcext:value-type="string">
            <text:p>30:09:090302:4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13" office:value-type="string" calcext:value-type="string">
            <text:p>30:09:090303:15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13" office:value-type="string" calcext:value-type="string">
            <text:p>30:09:090302:38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13" office:value-type="string" calcext:value-type="string">
            <text:p>30:09:090303:10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13" office:value-type="string" calcext:value-type="string">
            <text:p>30:09:090302:20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13" office:value-type="string" calcext:value-type="string">
            <text:p>30:09:090302:3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13" office:value-type="string" calcext:value-type="string">
            <text:p>30:09:090302:4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13" office:value-type="string" calcext:value-type="string">
            <text:p>30:09:090303:119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13" office:value-type="string" calcext:value-type="string">
            <text:p>30:09:090209: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13" office:value-type="string" calcext:value-type="string">
            <text:p>30:09:090303:11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13" office:value-type="string" calcext:value-type="string">
            <text:p>30:09:090303:10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13" office:value-type="string" calcext:value-type="string">
            <text:p>30:09:090102:25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13" office:value-type="string" calcext:value-type="string">
            <text:p>30:09:090302:26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13" office:value-type="string" calcext:value-type="string">
            <text:p>30:09:090303:11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13" office:value-type="string" calcext:value-type="string">
            <text:p>30:09:090303:16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13" office:value-type="string" calcext:value-type="string">
            <text:p>30:09:090102:23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13" office:value-type="string" calcext:value-type="string">
            <text:p>30:09:090102:3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13" office:value-type="string" calcext:value-type="string">
            <text:p>30:09:090303:16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13" office:value-type="string" calcext:value-type="string">
            <text:p>30:09:090302:5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13" office:value-type="string" calcext:value-type="string">
            <text:p>30:09:090102: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13" office:value-type="string" calcext:value-type="string">
            <text:p>30:09:090303:16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13" office:value-type="string" calcext:value-type="string">
            <text:p>30:09:090302:46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13" office:value-type="string" calcext:value-type="string">
            <text:p>30:09:090303:16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13" office:value-type="string" calcext:value-type="string">
            <text:p>30:09:090302:4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13" office:value-type="string" calcext:value-type="string">
            <text:p>30:09:090102:5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13" office:value-type="string" calcext:value-type="string">
            <text:p>30:09:090302:4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13" office:value-type="string" calcext:value-type="string">
            <text:p>30:09:090303:16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13" office:value-type="string" calcext:value-type="string">
            <text:p>30:09:090102:2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13" office:value-type="string" calcext:value-type="string">
            <text:p>30:09:090303:111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13" office:value-type="string" calcext:value-type="string">
            <text:p>30:09:090303:11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13" office:value-type="string" calcext:value-type="string">
            <text:p>30:09:090302:3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13" office:value-type="string" calcext:value-type="string">
            <text:p>30:09:090102:2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13" office:value-type="string" calcext:value-type="string">
            <text:p>30:09:090303:13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13" office:value-type="string" calcext:value-type="string">
            <text:p>30:09:090302:2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13" office:value-type="string" calcext:value-type="string">
            <text:p>30:09:090302:4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13" office:value-type="string" calcext:value-type="string">
            <text:p>30:09:090302:6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13" office:value-type="string" calcext:value-type="string">
            <text:p>30:09:090302:27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13" office:value-type="string" calcext:value-type="string">
            <text:p>30:09:090302:4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13" office:value-type="string" calcext:value-type="string">
            <text:p>30:09:090302:2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13" office:value-type="string" calcext:value-type="string">
            <text:p>30:09:090302:39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13" office:value-type="string" calcext:value-type="string">
            <text:p>30:09:090302:2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13" office:value-type="string" calcext:value-type="string">
            <text:p>30:09:090302:38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13" office:value-type="string" calcext:value-type="string">
            <text:p>30:09:090302:3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13" office:value-type="string" calcext:value-type="string">
            <text:p>30:09:090302:2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13" office:value-type="string" calcext:value-type="string">
            <text:p>30:09:090303:11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13" office:value-type="string" calcext:value-type="string">
            <text:p>30:09:090102:2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13" office:value-type="string" calcext:value-type="string">
            <text:p>30:09:090302:3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13" office:value-type="string" calcext:value-type="string">
            <text:p>30:09:090303:11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13" office:value-type="string" calcext:value-type="string">
            <text:p>30:09:090302:47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13" office:value-type="string" calcext:value-type="string">
            <text:p>30:09:090302:47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13" office:value-type="string" calcext:value-type="string">
            <text:p>30:09:090303:14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13" office:value-type="string" calcext:value-type="string">
            <text:p>30:09:090102: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13" office:value-type="string" calcext:value-type="string">
            <text:p>30:09:090302:1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13" office:value-type="string" calcext:value-type="string">
            <text:p>30:09:090302:4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13" office:value-type="string" calcext:value-type="string">
            <text:p>30:09:090102:27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13" office:value-type="string" calcext:value-type="string">
            <text:p>30:09:090302:6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13" office:value-type="string" calcext:value-type="string">
            <text:p>30:09:090303:10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13" office:value-type="string" calcext:value-type="string">
            <text:p>30:09:090302:3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13" office:value-type="string" calcext:value-type="string">
            <text:p>30:09:090303:157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13" office:value-type="string" calcext:value-type="string">
            <text:p>30:09:090303:11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13" office:value-type="string" calcext:value-type="string">
            <text:p>30:09:090302:6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13" office:value-type="string" calcext:value-type="string">
            <text:p>30:09:090302:4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13" office:value-type="string" calcext:value-type="string">
            <text:p>30:09:090302:19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13" office:value-type="string" calcext:value-type="string">
            <text:p>30:09:090102:56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13" office:value-type="string" calcext:value-type="string">
            <text:p>30:09:090302:4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13" office:value-type="string" calcext:value-type="string">
            <text:p>30:09:090102: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13" office:value-type="string" calcext:value-type="string">
            <text:p>30:09:090102:2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13" office:value-type="string" calcext:value-type="string">
            <text:p>30:09:090302:47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13" office:value-type="string" calcext:value-type="string">
            <text:p>30:09:090302:20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13" office:value-type="string" calcext:value-type="string">
            <text:p>30:09:090302:4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13" office:value-type="string" calcext:value-type="string">
            <text:p>30:09:090209: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13" office:value-type="string" calcext:value-type="string">
            <text:p>30:09:090302:6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13" office:value-type="string" calcext:value-type="string">
            <text:p>30:09:090102:26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13" office:value-type="string" calcext:value-type="string">
            <text:p>30:09:090209: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13" office:value-type="string" calcext:value-type="string">
            <text:p>30:09:090102:26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13" office:value-type="string" calcext:value-type="string">
            <text:p>30:09:090102:3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13" office:value-type="string" calcext:value-type="string">
            <text:p>30:09:090101:25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13" office:value-type="string" calcext:value-type="string">
            <text:p>30:09:090101:25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13" office:value-type="string" calcext:value-type="string">
            <text:p>30:09:090101: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13" office:value-type="string" calcext:value-type="string">
            <text:p>30:09:090101: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13" office:value-type="string" calcext:value-type="string">
            <text:p>30:09:090101:24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13" office:value-type="string" calcext:value-type="string">
            <text:p>30:09:090101:249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13" office:value-type="string" calcext:value-type="string">
            <text:p>30:09:090101:25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13" office:value-type="string" calcext:value-type="string">
            <text:p>30:09:090101:459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13" office:value-type="string" calcext:value-type="string">
            <text:p>30:09:090101:25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13" office:value-type="string" calcext:value-type="string">
            <text:p>30:09:090101:50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13" office:value-type="string" calcext:value-type="string">
            <text:p>30:09:090102: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13" office:value-type="string" calcext:value-type="string">
            <text:p>30:09:090101:9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13" office:value-type="string" calcext:value-type="string">
            <text:p>30:09:090101:555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13" office:value-type="string" calcext:value-type="string">
            <text:p>30:09:090101:253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13" office:value-type="string" calcext:value-type="string">
            <text:p>30:09:090101:24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13" office:value-type="string" calcext:value-type="string">
            <text:p>30:09:090102: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13" office:value-type="string" calcext:value-type="string">
            <text:p>30:09:090101: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13" office:value-type="string" calcext:value-type="string">
            <text:p>30:09:090101:458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13" office:value-type="string" calcext:value-type="string">
            <text:p>30:09:090101:25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13" office:value-type="string" calcext:value-type="string">
            <text:p>30:09:090101: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13" office:value-type="string" calcext:value-type="string">
            <text:p>30:09:090102: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13" office:value-type="string" calcext:value-type="string">
            <text:p>30:09:090101:260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13" office:value-type="string" calcext:value-type="string">
            <text:p>30:09:090102: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13" office:value-type="string" calcext:value-type="string">
            <text:p>30:09:090101: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13" office:value-type="string" calcext:value-type="string">
            <text:p>30:09:090101:254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13" office:value-type="string" calcext:value-type="string">
            <text:p>30:09:090102: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13" office:value-type="string" calcext:value-type="string">
            <text:p>30:09:090101:5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13" office:value-type="string" calcext:value-type="string">
            <text:p>30:09:090101:535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13" office:value-type="string" calcext:value-type="string">
            <text:p>30:09:090101:25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13" office:value-type="string" calcext:value-type="string">
            <text:p>30:09:090101:250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13" office:value-type="string" calcext:value-type="string">
            <text:p>30:09:090101: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13" office:value-type="string" calcext:value-type="string">
            <text:p>30:09:090101:49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13" office:value-type="string" calcext:value-type="string">
            <text:p>30:09:090101:47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13" office:value-type="string" calcext:value-type="string">
            <text:p>30:09:090101:25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13" office:value-type="string" calcext:value-type="string">
            <text:p>30:09:090102: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13" office:value-type="string" calcext:value-type="string">
            <text:p>30:09:090101:26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13" office:value-type="string" calcext:value-type="string">
            <text:p>30:09:090101:4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13" office:value-type="string" calcext:value-type="string">
            <text:p>30:09:090101:247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13" office:value-type="string" calcext:value-type="string">
            <text:p>30:09:090101:49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13" office:value-type="string" calcext:value-type="string">
            <text:p>30:09:090101:49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13" office:value-type="string" calcext:value-type="string">
            <text:p>30:09:090101:50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13" office:value-type="string" calcext:value-type="string">
            <text:p>30:09:090101:55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13" office:value-type="string" calcext:value-type="string">
            <text:p>30:09:090101: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13" office:value-type="string" calcext:value-type="string">
            <text:p>30:09:090101: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13" office:value-type="string" calcext:value-type="string">
            <text:p>30:09:090101:49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13" office:value-type="string" calcext:value-type="string">
            <text:p>30:09:090101:5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13" office:value-type="string" calcext:value-type="string">
            <text:p>30:09:090101:7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13" office:value-type="string" calcext:value-type="string">
            <text:p>30:09:090102:2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13" office:value-type="string" calcext:value-type="string">
            <text:p>30:09:090101:25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13" office:value-type="string" calcext:value-type="string">
            <text:p>30:09:090101:25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13" office:value-type="string" calcext:value-type="string">
            <text:p>30:09:090101:25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13" office:value-type="string" calcext:value-type="string">
            <text:p>30:09:090101:25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13" office:value-type="string" calcext:value-type="string">
            <text:p>30:09:090101:26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13" office:value-type="string" calcext:value-type="string">
            <text:p>30:09:090102:2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13" office:value-type="string" calcext:value-type="string">
            <text:p>30:09:090101:258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13" office:value-type="string" calcext:value-type="string">
            <text:p>30:09:090101:47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13" office:value-type="string" calcext:value-type="string">
            <text:p>30:09:090101:255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13" office:value-type="string" calcext:value-type="string">
            <text:p>30:09:090101:55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13" office:value-type="string" calcext:value-type="string">
            <text:p>30:09:090101:4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13" office:value-type="string" calcext:value-type="string">
            <text:p>30:09:090101:489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13" office:value-type="string" calcext:value-type="string">
            <text:p>30:09:090101:258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13" office:value-type="string" calcext:value-type="string">
            <text:p>30:09:090101: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13" office:value-type="string" calcext:value-type="string">
            <text:p>30:09:090101:4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13" office:value-type="string" calcext:value-type="string">
            <text:p>30:09:090101:5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13" office:value-type="string" calcext:value-type="string">
            <text:p>30:09:090101:247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13" office:value-type="string" calcext:value-type="string">
            <text:p>30:09:090101:25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13" office:value-type="string" calcext:value-type="string">
            <text:p>30:09:090101:6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13" office:value-type="string" calcext:value-type="string">
            <text:p>30:09:090101:55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13" office:value-type="string" calcext:value-type="string">
            <text:p>30:09:090101:49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13" office:value-type="string" calcext:value-type="string">
            <text:p>30:09:090101:255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13" office:value-type="string" calcext:value-type="string">
            <text:p>30:09:090101:4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13" office:value-type="string" calcext:value-type="string">
            <text:p>30:09:090101: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13" office:value-type="string" calcext:value-type="string">
            <text:p>30:09:090101:25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13" office:value-type="string" calcext:value-type="string">
            <text:p>30:09:090101: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13" office:value-type="string" calcext:value-type="string">
            <text:p>30:09:090101:246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13" office:value-type="string" calcext:value-type="string">
            <text:p>30:09:090101:5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13" office:value-type="string" calcext:value-type="string">
            <text:p>30:09:090101:54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13" office:value-type="string" calcext:value-type="string">
            <text:p>30:09:090101:246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13" office:value-type="string" calcext:value-type="string">
            <text:p>30:09:090101:25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13" office:value-type="string" calcext:value-type="string">
            <text:p>30:09:090101:4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13" office:value-type="string" calcext:value-type="string">
            <text:p>30:09:090101:555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13" office:value-type="string" calcext:value-type="string">
            <text:p>30:09:090101: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13" office:value-type="string" calcext:value-type="string">
            <text:p>30:09:090101:5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13" office:value-type="string" calcext:value-type="string">
            <text:p>30:09:090101:246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13" office:value-type="string" calcext:value-type="string">
            <text:p>30:09:090101:3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13" office:value-type="string" calcext:value-type="string">
            <text:p>30:09:090101: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13" office:value-type="string" calcext:value-type="string">
            <text:p>30:09:090101:55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13" office:value-type="string" calcext:value-type="string">
            <text:p>30:09:090101:25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13" office:value-type="string" calcext:value-type="string">
            <text:p>30:09:090101: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13" office:value-type="string" calcext:value-type="string">
            <text:p>30:09:090101:5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13" office:value-type="string" calcext:value-type="string">
            <text:p>30:09:090101:497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13" office:value-type="string" calcext:value-type="string">
            <text:p>30:09:090101: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13" office:value-type="string" calcext:value-type="string">
            <text:p>30:09:090101:26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13" office:value-type="string" calcext:value-type="string">
            <text:p>30:09:090101:9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13" office:value-type="string" calcext:value-type="string">
            <text:p>30:09:090101:5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13" office:value-type="string" calcext:value-type="string">
            <text:p>30:09:090101:24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13" office:value-type="string" calcext:value-type="string">
            <text:p>30:09:090101:515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13" office:value-type="string" calcext:value-type="string">
            <text:p>30:09:090101: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13" office:value-type="string" calcext:value-type="string">
            <text:p>30:09:090102: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13" office:value-type="string" calcext:value-type="string">
            <text:p>30:09:090101:557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13" office:value-type="string" calcext:value-type="string">
            <text:p>30:09:090101: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13" office:value-type="string" calcext:value-type="string">
            <text:p>30:09:090101:5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13" office:value-type="string" calcext:value-type="string">
            <text:p>30:09:090102: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13" office:value-type="string" calcext:value-type="string">
            <text:p>30:09:090101:254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13" office:value-type="string" calcext:value-type="string">
            <text:p>30:09:090101: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13" office:value-type="string" calcext:value-type="string">
            <text:p>30:09:090101:53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13" office:value-type="string" calcext:value-type="string">
            <text:p>30:09:090101:24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13" office:value-type="string" calcext:value-type="string">
            <text:p>30:09:090101: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13" office:value-type="string" calcext:value-type="string">
            <text:p>30:09:090101:44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13" office:value-type="string" calcext:value-type="string">
            <text:p>30:09:090101:545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13" office:value-type="string" calcext:value-type="string">
            <text:p>30:09:090101:45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13" office:value-type="string" calcext:value-type="string">
            <text:p>30:09:090101:25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13" office:value-type="string" calcext:value-type="string">
            <text:p>30:09:090101:25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13" office:value-type="string" calcext:value-type="string">
            <text:p>30:09:090101:24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13" office:value-type="string" calcext:value-type="string">
            <text:p>30:09:090101:26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13" office:value-type="string" calcext:value-type="string">
            <text:p>30:09:090101: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13" office:value-type="string" calcext:value-type="string">
            <text:p>30:09:090101:25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13" office:value-type="string" calcext:value-type="string">
            <text:p>30:09:090101: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13" office:value-type="string" calcext:value-type="string">
            <text:p>30:09:090101:249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13" office:value-type="string" calcext:value-type="string">
            <text:p>30:09:090101:25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13" office:value-type="string" calcext:value-type="string">
            <text:p>30:09:090101:25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13" office:value-type="string" calcext:value-type="string">
            <text:p>30:09:090101:25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13" office:value-type="string" calcext:value-type="string">
            <text:p>30:09:090102:1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13" office:value-type="string" calcext:value-type="string">
            <text:p>30:09:090101:4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13" office:value-type="string" calcext:value-type="string">
            <text:p>30:09:090101: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13" office:value-type="string" calcext:value-type="string">
            <text:p>30:09:090101:249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13" office:value-type="string" calcext:value-type="string">
            <text:p>30:09:090101:25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13" office:value-type="string" calcext:value-type="string">
            <text:p>30:09:090101:24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13" office:value-type="string" calcext:value-type="string">
            <text:p>30:09:090101:26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13" office:value-type="string" calcext:value-type="string">
            <text:p>30:09:090101:45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13" office:value-type="string" calcext:value-type="string">
            <text:p>30:09:090102:2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13" office:value-type="string" calcext:value-type="string">
            <text:p>30:09:090102:2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13" office:value-type="string" calcext:value-type="string">
            <text:p>30:09:090101:557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13" office:value-type="string" calcext:value-type="string">
            <text:p>30:09:090101:4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13" office:value-type="string" calcext:value-type="string">
            <text:p>30:09:090102: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13" office:value-type="string" calcext:value-type="string">
            <text:p>30:09:090101:45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13" office:value-type="string" calcext:value-type="string">
            <text:p>30:09:090101:49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13" office:value-type="string" calcext:value-type="string">
            <text:p>30:09:090101:54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13" office:value-type="string" calcext:value-type="string">
            <text:p>30:09:090101: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13" office:value-type="string" calcext:value-type="string">
            <text:p>30:09:090102:2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13" office:value-type="string" calcext:value-type="string">
            <text:p>30:09:090101:24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13" office:value-type="string" calcext:value-type="string">
            <text:p>30:09:090101:26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13" office:value-type="string" calcext:value-type="string">
            <text:p>30:09:090102: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13" office:value-type="string" calcext:value-type="string">
            <text:p>30:09:090101: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13" office:value-type="string" calcext:value-type="string">
            <text:p>30:09:090101:26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13" office:value-type="string" calcext:value-type="string">
            <text:p>30:09:090101:55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13" office:value-type="string" calcext:value-type="string">
            <text:p>30:09:090101:25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13" office:value-type="string" calcext:value-type="string">
            <text:p>30:09:090101:540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13" office:value-type="string" calcext:value-type="string">
            <text:p>30:09:090101:4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13" office:value-type="string" calcext:value-type="string">
            <text:p>30:09:090101: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13" office:value-type="string" calcext:value-type="string">
            <text:p>30:09:090101:25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13" office:value-type="string" calcext:value-type="string">
            <text:p>30:09:090101:250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13" office:value-type="string" calcext:value-type="string">
            <text:p>30:09:090101:4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13" office:value-type="string" calcext:value-type="string">
            <text:p>30:09:090101:55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13" office:value-type="string" calcext:value-type="string">
            <text:p>30:09:090101:55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13" office:value-type="string" calcext:value-type="string">
            <text:p>30:09:090101:459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13" office:value-type="string" calcext:value-type="string">
            <text:p>30:09:090101:4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13" office:value-type="string" calcext:value-type="string">
            <text:p>30:09:090102: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13" office:value-type="string" calcext:value-type="string">
            <text:p>30:09:090101:257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13" office:value-type="string" calcext:value-type="string">
            <text:p>30:09:090101:8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13" office:value-type="string" calcext:value-type="string">
            <text:p>30:09:090101:9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13" office:value-type="string" calcext:value-type="string">
            <text:p>30:09:090101:8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13" office:value-type="string" calcext:value-type="string">
            <text:p>30:09:090101:50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13" office:value-type="string" calcext:value-type="string">
            <text:p>30:09:090101:24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13" office:value-type="string" calcext:value-type="string">
            <text:p>30:09:090101:25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13" office:value-type="string" calcext:value-type="string">
            <text:p>30:09:090101:259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13" office:value-type="string" calcext:value-type="string">
            <text:p>30:09:090101:26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13" office:value-type="string" calcext:value-type="string">
            <text:p>30:09:090101:49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13" office:value-type="string" calcext:value-type="string">
            <text:p>30:09:090101:4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13" office:value-type="string" calcext:value-type="string">
            <text:p>30:09:090101:26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13" office:value-type="string" calcext:value-type="string">
            <text:p>30:09:090101:252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13" office:value-type="string" calcext:value-type="string">
            <text:p>30:09:090101:25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13" office:value-type="string" calcext:value-type="string">
            <text:p>30:09:090101:49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13" office:value-type="string" calcext:value-type="string">
            <text:p>30:09:090101:25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13" office:value-type="string" calcext:value-type="string">
            <text:p>30:09:090101:4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13" office:value-type="string" calcext:value-type="string">
            <text:p>30:09:090101:53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13" office:value-type="string" calcext:value-type="string">
            <text:p>30:09:090101:56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13" office:value-type="string" calcext:value-type="string">
            <text:p>30:09:090101:4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13" office:value-type="string" calcext:value-type="string">
            <text:p>30:09:090101:55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13" office:value-type="string" calcext:value-type="string">
            <text:p>30:09:090101:4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13" office:value-type="string" calcext:value-type="string">
            <text:p>30:09:090101: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13" office:value-type="string" calcext:value-type="string">
            <text:p>30:09:090101:25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13" office:value-type="string" calcext:value-type="string">
            <text:p>30:09:090101:55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13" office:value-type="string" calcext:value-type="string">
            <text:p>30:09:090101:4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13" office:value-type="string" calcext:value-type="string">
            <text:p>30:09:090101:49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13" office:value-type="string" calcext:value-type="string">
            <text:p>30:09:090101:25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13" office:value-type="string" calcext:value-type="string">
            <text:p>30:09:090101: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13" office:value-type="string" calcext:value-type="string">
            <text:p>30:09:090102:2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13" office:value-type="string" calcext:value-type="string">
            <text:p>30:09:090101:25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13" office:value-type="string" calcext:value-type="string">
            <text:p>30:09:090101:49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13" office:value-type="string" calcext:value-type="string">
            <text:p>30:09:090101:25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13" office:value-type="string" calcext:value-type="string">
            <text:p>30:09:090101:48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13" office:value-type="string" calcext:value-type="string">
            <text:p>30:09:090101:262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13" office:value-type="string" calcext:value-type="string">
            <text:p>30:09:090101:4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13" office:value-type="string" calcext:value-type="string">
            <text:p>30:09:090101:24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13" office:value-type="string" calcext:value-type="string">
            <text:p>30:09:090101:25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13" office:value-type="string" calcext:value-type="string">
            <text:p>30:09:090101: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13" office:value-type="string" calcext:value-type="string">
            <text:p>30:09:090101:14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13" office:value-type="string" calcext:value-type="string">
            <text:p>30:09:090101:23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13" office:value-type="string" calcext:value-type="string">
            <text:p>30:09:090101:22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13" office:value-type="string" calcext:value-type="string">
            <text:p>30:09:090101:230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13" office:value-type="string" calcext:value-type="string">
            <text:p>30:09:090101:14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13" office:value-type="string" calcext:value-type="string">
            <text:p>30:09:090101:190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13" office:value-type="string" calcext:value-type="string">
            <text:p>30:09:090101:236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13" office:value-type="string" calcext:value-type="string">
            <text:p>30:09:090101:15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13" office:value-type="string" calcext:value-type="string">
            <text:p>30:09:090101:227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13" office:value-type="string" calcext:value-type="string">
            <text:p>30:09:090101:23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13" office:value-type="string" calcext:value-type="string">
            <text:p>30:09:090101:228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13" office:value-type="string" calcext:value-type="string">
            <text:p>30:09:090101:228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13" office:value-type="string" calcext:value-type="string">
            <text:p>30:09:090101:237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13" office:value-type="string" calcext:value-type="string">
            <text:p>30:09:090101:24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13" office:value-type="string" calcext:value-type="string">
            <text:p>30:09:090101:24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13" office:value-type="string" calcext:value-type="string">
            <text:p>30:09:090101:22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13" office:value-type="string" calcext:value-type="string">
            <text:p>30:09:090101:16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13" office:value-type="string" calcext:value-type="string">
            <text:p>30:09:090101:23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13" office:value-type="string" calcext:value-type="string">
            <text:p>30:09:090101:18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13" office:value-type="string" calcext:value-type="string">
            <text:p>30:09:090101:149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13" office:value-type="string" calcext:value-type="string">
            <text:p>30:09:090101:20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13" office:value-type="string" calcext:value-type="string">
            <text:p>30:09:090101:19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13" office:value-type="string" calcext:value-type="string">
            <text:p>30:09:090101:16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13" office:value-type="string" calcext:value-type="string">
            <text:p>30:09:090101:16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13" office:value-type="string" calcext:value-type="string">
            <text:p>30:09:090101:14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13" office:value-type="string" calcext:value-type="string">
            <text:p>30:09:090101:23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13" office:value-type="string" calcext:value-type="string">
            <text:p>30:09:090101:19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13" office:value-type="string" calcext:value-type="string">
            <text:p>30:09:090101:148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13" office:value-type="string" calcext:value-type="string">
            <text:p>30:09:090101:17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13" office:value-type="string" calcext:value-type="string">
            <text:p>30:09:090101:15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13" office:value-type="string" calcext:value-type="string">
            <text:p>30:09:090101:17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13" office:value-type="string" calcext:value-type="string">
            <text:p>30:09:090101:19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13" office:value-type="string" calcext:value-type="string">
            <text:p>30:09:090101:14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13" office:value-type="string" calcext:value-type="string">
            <text:p>30:09:090101:174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13" office:value-type="string" calcext:value-type="string">
            <text:p>30:09:090101:24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13" office:value-type="string" calcext:value-type="string">
            <text:p>30:09:090101:17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13" office:value-type="string" calcext:value-type="string">
            <text:p>30:09:090101:23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13" office:value-type="string" calcext:value-type="string">
            <text:p>30:09:090101:19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13" office:value-type="string" calcext:value-type="string">
            <text:p>30:09:090101:19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13" office:value-type="string" calcext:value-type="string">
            <text:p>30:09:090101:22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13" office:value-type="string" calcext:value-type="string">
            <text:p>30:09:090101:23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13" office:value-type="string" calcext:value-type="string">
            <text:p>30:09:090101:24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13" office:value-type="string" calcext:value-type="string">
            <text:p>30:09:090101:176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13" office:value-type="string" calcext:value-type="string">
            <text:p>30:09:090101:18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13" office:value-type="string" calcext:value-type="string">
            <text:p>30:09:090101:20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13" office:value-type="string" calcext:value-type="string">
            <text:p>30:09:090101:177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13" office:value-type="string" calcext:value-type="string">
            <text:p>30:09:090101:19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13" office:value-type="string" calcext:value-type="string">
            <text:p>30:09:090101: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13" office:value-type="string" calcext:value-type="string">
            <text:p>30:09:090101:146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13" office:value-type="string" calcext:value-type="string">
            <text:p>30:09:090101:226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13" office:value-type="string" calcext:value-type="string">
            <text:p>30:09:090101:235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13" office:value-type="string" calcext:value-type="string">
            <text:p>30:09:090101:23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13" office:value-type="string" calcext:value-type="string">
            <text:p>30:09:090101: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13" office:value-type="string" calcext:value-type="string">
            <text:p>30:09:090101:196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13" office:value-type="string" calcext:value-type="string">
            <text:p>30:09:090101:15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13" office:value-type="string" calcext:value-type="string">
            <text:p>30:09:090101:19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13" office:value-type="string" calcext:value-type="string">
            <text:p>30:09:090101:15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13" office:value-type="string" calcext:value-type="string">
            <text:p>30:09:090101:17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13" office:value-type="string" calcext:value-type="string">
            <text:p>30:09:090101:17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13" office:value-type="string" calcext:value-type="string">
            <text:p>30:09:090101:16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13" office:value-type="string" calcext:value-type="string">
            <text:p>30:09:090101:19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13" office:value-type="string" calcext:value-type="string">
            <text:p>30:09:090101:197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13" office:value-type="string" calcext:value-type="string">
            <text:p>30:09:090101:236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13" office:value-type="string" calcext:value-type="string">
            <text:p>30:09:090101:196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13" office:value-type="string" calcext:value-type="string">
            <text:p>30:09:090101:22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13" office:value-type="string" calcext:value-type="string">
            <text:p>30:09:090101:23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13" office:value-type="string" calcext:value-type="string">
            <text:p>30:09:090101:166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13" office:value-type="string" calcext:value-type="string">
            <text:p>30:09:090101:170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13" office:value-type="string" calcext:value-type="string">
            <text:p>30:09:090101:19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13" office:value-type="string" calcext:value-type="string">
            <text:p>30:09:090101:223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13" office:value-type="string" calcext:value-type="string">
            <text:p>30:09:090101:17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13" office:value-type="string" calcext:value-type="string">
            <text:p>30:09:090101:148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13" office:value-type="string" calcext:value-type="string">
            <text:p>30:09:090101:237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13" office:value-type="string" calcext:value-type="string">
            <text:p>30:09:090101:24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13" office:value-type="string" calcext:value-type="string">
            <text:p>30:09:090101:236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13" office:value-type="string" calcext:value-type="string">
            <text:p>30:09:090101:19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13" office:value-type="string" calcext:value-type="string">
            <text:p>30:09:090101:23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13" office:value-type="string" calcext:value-type="string">
            <text:p>30:09:090101:149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13" office:value-type="string" calcext:value-type="string">
            <text:p>30:09:090101:19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13" office:value-type="string" calcext:value-type="string">
            <text:p>30:09:090101:195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13" office:value-type="string" calcext:value-type="string">
            <text:p>30:09:090101:16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13" office:value-type="string" calcext:value-type="string">
            <text:p>30:09:090101:19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13" office:value-type="string" calcext:value-type="string">
            <text:p>30:09:090101:178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13" office:value-type="string" calcext:value-type="string">
            <text:p>30:09:090101:18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13" office:value-type="string" calcext:value-type="string">
            <text:p>30:09:090101:16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13" office:value-type="string" calcext:value-type="string">
            <text:p>30:09:090101:1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13" office:value-type="string" calcext:value-type="string">
            <text:p>30:09:090101:178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13" office:value-type="string" calcext:value-type="string">
            <text:p>30:09:090101:16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13" office:value-type="string" calcext:value-type="string">
            <text:p>30:09:090101:197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13" office:value-type="string" calcext:value-type="string">
            <text:p>30:09:090101:23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13" office:value-type="string" calcext:value-type="string">
            <text:p>30:09:090101: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13" office:value-type="string" calcext:value-type="string">
            <text:p>30:09:090101:23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13" office:value-type="string" calcext:value-type="string">
            <text:p>30:09:090101:19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13" office:value-type="string" calcext:value-type="string">
            <text:p>30:09:090101: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13" office:value-type="string" calcext:value-type="string">
            <text:p>30:09:090101: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13" office:value-type="string" calcext:value-type="string">
            <text:p>30:09:090101:14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13" office:value-type="string" calcext:value-type="string">
            <text:p>30:09:090101:22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13" office:value-type="string" calcext:value-type="string">
            <text:p>30:09:090101:19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13" office:value-type="string" calcext:value-type="string">
            <text:p>30:09:090101:23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13" office:value-type="string" calcext:value-type="string">
            <text:p>30:09:090101:24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13" office:value-type="string" calcext:value-type="string">
            <text:p>30:09:090101:18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13" office:value-type="string" calcext:value-type="string">
            <text:p>30:09:090101:239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13" office:value-type="string" calcext:value-type="string">
            <text:p>30:09:090101:227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13" office:value-type="string" calcext:value-type="string">
            <text:p>30:09:090101:164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13" office:value-type="string" calcext:value-type="string">
            <text:p>30:09:090101:19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13" office:value-type="string" calcext:value-type="string">
            <text:p>30:09:090101:146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13" office:value-type="string" calcext:value-type="string">
            <text:p>30:09:090101:228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13" office:value-type="string" calcext:value-type="string">
            <text:p>30:09:090101:188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13" office:value-type="string" calcext:value-type="string">
            <text:p>30:09:090101:18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13" office:value-type="string" calcext:value-type="string">
            <text:p>30:09:090101:24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13" office:value-type="string" calcext:value-type="string">
            <text:p>30:09:090101:197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13" office:value-type="string" calcext:value-type="string">
            <text:p>30:09:090101:198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13" office:value-type="string" calcext:value-type="string">
            <text:p>30:09:090101:15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13" office:value-type="string" calcext:value-type="string">
            <text:p>30:09:090101:19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13" office:value-type="string" calcext:value-type="string">
            <text:p>30:09:090101:24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13" office:value-type="string" calcext:value-type="string">
            <text:p>30:09:090101:19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13" office:value-type="string" calcext:value-type="string">
            <text:p>30:09:090101:22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13" office:value-type="string" calcext:value-type="string">
            <text:p>30:09:090101:22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13" office:value-type="string" calcext:value-type="string">
            <text:p>30:09:090101:17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13" office:value-type="string" calcext:value-type="string">
            <text:p>30:09:090101:166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13" office:value-type="string" calcext:value-type="string">
            <text:p>30:09:090101:144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13" office:value-type="string" calcext:value-type="string">
            <text:p>30:09:090101:164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13" office:value-type="string" calcext:value-type="string">
            <text:p>30:09:090101:225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13" office:value-type="string" calcext:value-type="string">
            <text:p>30:09:090101:189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13" office:value-type="string" calcext:value-type="string">
            <text:p>30:09:090101:19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13" office:value-type="string" calcext:value-type="string">
            <text:p>30:09:090101:18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13" office:value-type="string" calcext:value-type="string">
            <text:p>30:09:090101:16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13" office:value-type="string" calcext:value-type="string">
            <text:p>30:09:090101:177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13" office:value-type="string" calcext:value-type="string">
            <text:p>30:09:090101:19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13" office:value-type="string" calcext:value-type="string">
            <text:p>30:09:090101:169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13" office:value-type="string" calcext:value-type="string">
            <text:p>30:09:090101:20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13" office:value-type="string" calcext:value-type="string">
            <text:p>30:09:090101:19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13" office:value-type="string" calcext:value-type="string">
            <text:p>30:09:090101:24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13" office:value-type="string" calcext:value-type="string">
            <text:p>30:09:090101: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13" office:value-type="string" calcext:value-type="string">
            <text:p>30:09:090101:230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13" office:value-type="string" calcext:value-type="string">
            <text:p>30:09:090101:14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13" office:value-type="string" calcext:value-type="string">
            <text:p>30:09:090101:149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13" office:value-type="string" calcext:value-type="string">
            <text:p>30:09:090101:16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13" office:value-type="string" calcext:value-type="string">
            <text:p>30:09:090101:19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13" office:value-type="string" calcext:value-type="string">
            <text:p>30:09:090101:14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13" office:value-type="string" calcext:value-type="string">
            <text:p>30:09:090101:197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13" office:value-type="string" calcext:value-type="string">
            <text:p>30:09:090101:23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13" office:value-type="string" calcext:value-type="string">
            <text:p>30:09:090101:16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13" office:value-type="string" calcext:value-type="string">
            <text:p>30:09:090101:19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13" office:value-type="string" calcext:value-type="string">
            <text:p>30:09:090101:19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13" office:value-type="string" calcext:value-type="string">
            <text:p>30:09:090101:14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13" office:value-type="string" calcext:value-type="string">
            <text:p>30:09:090101:17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13" office:value-type="string" calcext:value-type="string">
            <text:p>30:09:090101:147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13" office:value-type="string" calcext:value-type="string">
            <text:p>30:09:090101:1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13" office:value-type="string" calcext:value-type="string">
            <text:p>30:09:090101:199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13" office:value-type="string" calcext:value-type="string">
            <text:p>30:09:090101:225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13" office:value-type="string" calcext:value-type="string">
            <text:p>30:09:090101:23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13" office:value-type="string" calcext:value-type="string">
            <text:p>30:09:090101:17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13" office:value-type="string" calcext:value-type="string">
            <text:p>30:09:090101:22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13" office:value-type="string" calcext:value-type="string">
            <text:p>30:09:090101:1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13" office:value-type="string" calcext:value-type="string">
            <text:p>30:09:090101:17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13" office:value-type="string" calcext:value-type="string">
            <text:p>30:09:090101:18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13" office:value-type="string" calcext:value-type="string">
            <text:p>30:09:090101:23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13" office:value-type="string" calcext:value-type="string">
            <text:p>30:09:090101:145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13" office:value-type="string" calcext:value-type="string">
            <text:p>30:09:090101:194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13" office:value-type="string" calcext:value-type="string">
            <text:p>30:09:090101:17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13" office:value-type="string" calcext:value-type="string">
            <text:p>30:09:090101:17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13" office:value-type="string" calcext:value-type="string">
            <text:p>30:09:090101:14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13" office:value-type="string" calcext:value-type="string">
            <text:p>30:09:090101:196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13" office:value-type="string" calcext:value-type="string">
            <text:p>30:09:090101:14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13" office:value-type="string" calcext:value-type="string">
            <text:p>30:09:090101:23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13" office:value-type="string" calcext:value-type="string">
            <text:p>30:09:090101:225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13" office:value-type="string" calcext:value-type="string">
            <text:p>30:09:090101: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13" office:value-type="string" calcext:value-type="string">
            <text:p>30:09:090101:19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13" office:value-type="string" calcext:value-type="string">
            <text:p>30:09:090101:198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13" office:value-type="string" calcext:value-type="string">
            <text:p>30:09:090101:19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13" office:value-type="string" calcext:value-type="string">
            <text:p>30:09:090101:17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13" office:value-type="string" calcext:value-type="string">
            <text:p>30:09:090101:24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13" office:value-type="string" calcext:value-type="string">
            <text:p>30:09:090101:14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13" office:value-type="string" calcext:value-type="string">
            <text:p>30:09:090101:19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13" office:value-type="string" calcext:value-type="string">
            <text:p>30:09:090101:229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13" office:value-type="string" calcext:value-type="string">
            <text:p>30:09:090101:17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13" office:value-type="string" calcext:value-type="string">
            <text:p>30:09:090101:226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13" office:value-type="string" calcext:value-type="string">
            <text:p>30:09:090101:22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13" office:value-type="string" calcext:value-type="string">
            <text:p>30:09:090101:19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13" office:value-type="string" calcext:value-type="string">
            <text:p>30:09:090101:19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13" office:value-type="string" calcext:value-type="string">
            <text:p>30:09:090101:192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13" office:value-type="string" calcext:value-type="string">
            <text:p>30:09:090101:18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13" office:value-type="string" calcext:value-type="string">
            <text:p>30:09:090101:19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13" office:value-type="string" calcext:value-type="string">
            <text:p>30:09:090101:19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13" office:value-type="string" calcext:value-type="string">
            <text:p>30:09:090101:17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13" office:value-type="string" calcext:value-type="string">
            <text:p>30:09:090101:19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13" office:value-type="string" calcext:value-type="string">
            <text:p>30:09:090101:239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13" office:value-type="string" calcext:value-type="string">
            <text:p>30:09:090101:198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13" office:value-type="string" calcext:value-type="string">
            <text:p>30:09:090101:17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13" office:value-type="string" calcext:value-type="string">
            <text:p>30:09:090101:174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13" office:value-type="string" calcext:value-type="string">
            <text:p>30:09:090101:164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13" office:value-type="string" calcext:value-type="string">
            <text:p>30:09:090101:18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13" office:value-type="string" calcext:value-type="string">
            <text:p>30:09:090101:16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13" office:value-type="string" calcext:value-type="string">
            <text:p>30:09:090101:22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13" office:value-type="string" calcext:value-type="string">
            <text:p>30:09:090101:237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13" office:value-type="string" calcext:value-type="string">
            <text:p>30:09:090101:20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13" office:value-type="string" calcext:value-type="string">
            <text:p>30:06:140202:614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13" office:value-type="string" calcext:value-type="string">
            <text:p>30:06:140202:615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13" office:value-type="string" calcext:value-type="string">
            <text:p>30:09:010502:17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13" office:value-type="string" calcext:value-type="string">
            <text:p>30:09:090101:13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13" office:value-type="string" calcext:value-type="string">
            <text:p>30:09:090101:10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13" office:value-type="string" calcext:value-type="string">
            <text:p>30:09:090101: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13" office:value-type="string" calcext:value-type="string">
            <text:p>30:09:090101:120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13" office:value-type="string" calcext:value-type="string">
            <text:p>30:09:090101:128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13" office:value-type="string" calcext:value-type="string">
            <text:p>30:09:090101:14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13" office:value-type="string" calcext:value-type="string">
            <text:p>30:09:090101:129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13" office:value-type="string" calcext:value-type="string">
            <text:p>30:09:090101:1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13" office:value-type="string" calcext:value-type="string">
            <text:p>30:09:090101:134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13" office:value-type="string" calcext:value-type="string">
            <text:p>30:09:090101:1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13" office:value-type="string" calcext:value-type="string">
            <text:p>30:09:090101:14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13" office:value-type="string" calcext:value-type="string">
            <text:p>30:09:090101:127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13" office:value-type="string" calcext:value-type="string">
            <text:p>30:09:090101:1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13" office:value-type="string" calcext:value-type="string">
            <text:p>30:09:090101:14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13" office:value-type="string" calcext:value-type="string">
            <text:p>30:09:090101:138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13" office:value-type="string" calcext:value-type="string">
            <text:p>30:09:090101:13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13" office:value-type="string" calcext:value-type="string">
            <text:p>30:09:090101:13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13" office:value-type="string" calcext:value-type="string">
            <text:p>30:09:090101:14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13" office:value-type="string" calcext:value-type="string">
            <text:p>30:09:090101:125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13" office:value-type="string" calcext:value-type="string">
            <text:p>30:09:090101:13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13" office:value-type="string" calcext:value-type="string">
            <text:p>30:09:090101:119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13" office:value-type="string" calcext:value-type="string">
            <text:p>30:09:090101:14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13" office:value-type="string" calcext:value-type="string">
            <text:p>30:09:090101:12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13" office:value-type="string" calcext:value-type="string">
            <text:p>30:09:090101:14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13" office:value-type="string" calcext:value-type="string">
            <text:p>30:09:090101:14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13" office:value-type="string" calcext:value-type="string">
            <text:p>30:09:090101:130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13" office:value-type="string" calcext:value-type="string">
            <text:p>30:09:090101:12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13" office:value-type="string" calcext:value-type="string">
            <text:p>30:09:000000:16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13" office:value-type="string" calcext:value-type="string">
            <text:p>30:09:050601:49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13" office:value-type="string" calcext:value-type="string">
            <text:p>30:09:090101:1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13" office:value-type="string" calcext:value-type="string">
            <text:p>30:09:090101:13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13" office:value-type="string" calcext:value-type="string">
            <text:p>30:09:090101:14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13" office:value-type="string" calcext:value-type="string">
            <text:p>30:09:090101:13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13" office:value-type="string" calcext:value-type="string">
            <text:p>30:06:140202:797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13" office:value-type="string" calcext:value-type="string">
            <text:p>30:09:090101:12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13" office:value-type="string" calcext:value-type="string">
            <text:p>30:09:090101:13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13" office:value-type="string" calcext:value-type="string">
            <text:p>30:09:090101:14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13" office:value-type="string" calcext:value-type="string">
            <text:p>30:09:090101:139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13" office:value-type="string" calcext:value-type="string">
            <text:p>30:09:050601:56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13" office:value-type="string" calcext:value-type="string">
            <text:p>30:09:090101:12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13" office:value-type="string" calcext:value-type="string">
            <text:p>30:09:090101:139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13" office:value-type="string" calcext:value-type="string">
            <text:p>30:09:090101:1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13" office:value-type="string" calcext:value-type="string">
            <text:p>30:09:090101:12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13" office:value-type="string" calcext:value-type="string">
            <text:p>30:09:090101:136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13" office:value-type="string" calcext:value-type="string">
            <text:p>30:09:090101:12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13" office:value-type="string" calcext:value-type="string">
            <text:p>30:09:090101:12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13" office:value-type="string" calcext:value-type="string">
            <text:p>30:09:090101:1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13" office:value-type="string" calcext:value-type="string">
            <text:p>30:09:010502:17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13" office:value-type="string" calcext:value-type="string">
            <text:p>30:09:090101:13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13" office:value-type="string" calcext:value-type="string">
            <text:p>30:09:090101:143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13" office:value-type="string" calcext:value-type="string">
            <text:p>30:09:090101:13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13" office:value-type="string" calcext:value-type="string">
            <text:p>30:09:090101:12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13" office:value-type="string" calcext:value-type="string">
            <text:p>30:09:090101:13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13" office:value-type="string" calcext:value-type="string">
            <text:p>30:09:090101:12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13" office:value-type="string" calcext:value-type="string">
            <text:p>30:09:090101: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13" office:value-type="string" calcext:value-type="string">
            <text:p>30:09:090101:13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13" office:value-type="string" calcext:value-type="string">
            <text:p>30:09:090101:12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13" office:value-type="string" calcext:value-type="string">
            <text:p>30:09:090101:144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13" office:value-type="string" calcext:value-type="string">
            <text:p>30:09:090101:13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13" office:value-type="string" calcext:value-type="string">
            <text:p>30:09:090101:12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13" office:value-type="string" calcext:value-type="string">
            <text:p>30:09:090101:12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13" office:value-type="string" calcext:value-type="string">
            <text:p>30:09:090101:12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13" office:value-type="string" calcext:value-type="string">
            <text:p>30:09:090101:13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13" office:value-type="string" calcext:value-type="string">
            <text:p>30:09:090101:12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13" office:value-type="string" calcext:value-type="string">
            <text:p>30:09:090101:12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13" office:value-type="string" calcext:value-type="string">
            <text:p>30:09:090101:126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13" office:value-type="string" calcext:value-type="string">
            <text:p>30:09:090101:1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13" office:value-type="string" calcext:value-type="string">
            <text:p>30:09:090101: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13" office:value-type="string" calcext:value-type="string">
            <text:p>30:09:090101:12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13" office:value-type="string" calcext:value-type="string">
            <text:p>30:09:090101:13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13" office:value-type="string" calcext:value-type="string">
            <text:p>30:09:090101:14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13" office:value-type="string" calcext:value-type="string">
            <text:p>30:09:090101:14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13" office:value-type="string" calcext:value-type="string">
            <text:p>30:09:090101:130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13" office:value-type="string" calcext:value-type="string">
            <text:p>30:09:090101:122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13" office:value-type="string" calcext:value-type="string">
            <text:p>30:09:090101:13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13" office:value-type="string" calcext:value-type="string">
            <text:p>30:09:090101:12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13" office:value-type="string" calcext:value-type="string">
            <text:p>30:06:140202:81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13" office:value-type="string" calcext:value-type="string">
            <text:p>30:06:140202:615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13" office:value-type="string" calcext:value-type="string">
            <text:p>30:09:090101:1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13" office:value-type="string" calcext:value-type="string">
            <text:p>30:09:090101:13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13" office:value-type="string" calcext:value-type="string">
            <text:p>30:09:090101:125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13" office:value-type="string" calcext:value-type="string">
            <text:p>30:09:090101:127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13" office:value-type="string" calcext:value-type="string">
            <text:p>30:09:090101:12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13" office:value-type="string" calcext:value-type="string">
            <text:p>30:09:090101:14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13" office:value-type="string" calcext:value-type="string">
            <text:p>30:09:090101:123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13" office:value-type="string" calcext:value-type="string">
            <text:p>30:09:090101:13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13" office:value-type="string" calcext:value-type="string">
            <text:p>30:09:090101:140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13" office:value-type="string" calcext:value-type="string">
            <text:p>30:09:090101:141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13" office:value-type="string" calcext:value-type="string">
            <text:p>30:09:090101:127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13" office:value-type="string" calcext:value-type="string">
            <text:p>30:09:090101:13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13" office:value-type="string" calcext:value-type="string">
            <text:p>30:09:090101:125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13" office:value-type="string" calcext:value-type="string">
            <text:p>30:09:090101:124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13" office:value-type="string" calcext:value-type="string">
            <text:p>30:09:090101:12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13" office:value-type="string" calcext:value-type="string">
            <text:p>30:09:090101:14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13" office:value-type="string" calcext:value-type="string">
            <text:p>30:09:090101:1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13" office:value-type="string" calcext:value-type="string">
            <text:p>30:09:090101:14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13" office:value-type="string" calcext:value-type="string">
            <text:p>30:09:090101:14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13" office:value-type="string" calcext:value-type="string">
            <text:p>30:09:090101:1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13" office:value-type="string" calcext:value-type="string">
            <text:p>30:09:090101:12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13" office:value-type="string" calcext:value-type="string">
            <text:p>30:09:090101:14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13" office:value-type="string" calcext:value-type="string">
            <text:p>30:09:090101:12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13" office:value-type="string" calcext:value-type="string">
            <text:p>30:09:000000:1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13" office:value-type="string" calcext:value-type="string">
            <text:p>30:09:090101:14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13" office:value-type="string" calcext:value-type="string">
            <text:p>30:09:090101:1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13" office:value-type="string" calcext:value-type="string">
            <text:p>30:09:090101:12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13" office:value-type="string" calcext:value-type="string">
            <text:p>30:09:090101:138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13" office:value-type="string" calcext:value-type="string">
            <text:p>30:09:090101:14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13" office:value-type="string" calcext:value-type="string">
            <text:p>30:09:090101:14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13" office:value-type="string" calcext:value-type="string">
            <text:p>30:09:090101: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13" office:value-type="string" calcext:value-type="string">
            <text:p>30:05:030106: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13" office:value-type="string" calcext:value-type="string">
            <text:p>30:06:101109:1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13" office:value-type="string" calcext:value-type="string">
            <text:p>30:10:110102:1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13" office:value-type="string" calcext:value-type="string">
            <text:p>30:12:040428:25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13" office:value-type="string" calcext:value-type="string">
            <text:p>30:12:042040:11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13" office:value-type="string" calcext:value-type="string">
            <text:p>30:12:030711: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13" office:value-type="string" calcext:value-type="string">
            <text:p>30:12:040428:28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13" office:value-type="string" calcext:value-type="string">
            <text:p>30:12:040428:28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13" office:value-type="string" calcext:value-type="string">
            <text:p>30:12:040428:2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13" office:value-type="string" calcext:value-type="string">
            <text:p>30:12:040428:2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13" office:value-type="string" calcext:value-type="string">
            <text:p>30:12:022091:18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13" office:value-type="string" calcext:value-type="string">
            <text:p>30:12:040428:2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13" office:value-type="string" calcext:value-type="string">
            <text:p>30:12:040428:3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13" office:value-type="string" calcext:value-type="string">
            <text:p>30:12:040428:25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13" office:value-type="string" calcext:value-type="string">
            <text:p>30:12:040428:2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13" office:value-type="string" calcext:value-type="string">
            <text:p>30:09:150101:6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13" office:value-type="string" calcext:value-type="string">
            <text:p>30:12:022028:36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13" office:value-type="string" calcext:value-type="string">
            <text:p>30:12:020881: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13" office:value-type="string" calcext:value-type="string">
            <text:p>30:10:020301:6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13" office:value-type="string" calcext:value-type="string">
            <text:p>30:12:032038:3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13" office:value-type="string" calcext:value-type="string">
            <text:p>30:11:060101: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13" office:value-type="string" calcext:value-type="string">
            <text:p>30:11:060101:9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13" office:value-type="string" calcext:value-type="string">
            <text:p>30:11:060101:10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13" office:value-type="string" calcext:value-type="string">
            <text:p>30:09:100107:7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13" office:value-type="string" calcext:value-type="string">
            <text:p>30:12:030110:3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13" office:value-type="string" calcext:value-type="string">
            <text:p>30:09:100104:6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13" office:value-type="string" calcext:value-type="string">
            <text:p>30:11:130202:26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13" office:value-type="string" calcext:value-type="string">
            <text:p>30:11:130202:12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13" office:value-type="string" calcext:value-type="string">
            <text:p>30:12:040428:25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13" office:value-type="string" calcext:value-type="string">
            <text:p>30:11:110302:2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13" office:value-type="string" calcext:value-type="string">
            <text:p>30:12:040428:2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13" office:value-type="string" calcext:value-type="string">
            <text:p>30:12:040428:2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13" office:value-type="string" calcext:value-type="string">
            <text:p>30:12:040428:2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13" office:value-type="string" calcext:value-type="string">
            <text:p>30:12:030125: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13" office:value-type="string" calcext:value-type="string">
            <text:p>30:12:040076: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13" office:value-type="string" calcext:value-type="string">
            <text:p>30:12:022008:1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13" office:value-type="string" calcext:value-type="string">
            <text:p>30:09:100106:136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13" office:value-type="string" calcext:value-type="string">
            <text:p>30:12:040428:2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13" office:value-type="string" calcext:value-type="string">
            <text:p>30:12:040428:2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13" office:value-type="string" calcext:value-type="string">
            <text:p>30:10:110310:5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13" office:value-type="string" calcext:value-type="string">
            <text:p>30:12:040428:2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13" office:value-type="string" calcext:value-type="string">
            <text:p>30:11:060101:187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13" office:value-type="string" calcext:value-type="string">
            <text:p>30:11:060101:115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13" office:value-type="string" calcext:value-type="string">
            <text:p>30:11:060101:18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13" office:value-type="string" calcext:value-type="string">
            <text:p>30:11:060101: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13" office:value-type="string" calcext:value-type="string">
            <text:p>30:09:100402:29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13" office:value-type="string" calcext:value-type="string">
            <text:p>30:11:060101:4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13" office:value-type="string" calcext:value-type="string">
            <text:p>30:11:060101:5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13" office:value-type="string" calcext:value-type="string">
            <text:p>30:11:000000:5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13" office:value-type="string" calcext:value-type="string">
            <text:p>30:09:120104: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13" office:value-type="string" calcext:value-type="string">
            <text:p>30:11:060101: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13" office:value-type="string" calcext:value-type="string">
            <text:p>30:11:060101:8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13" office:value-type="string" calcext:value-type="string">
            <text:p>30:11:060101: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13" office:value-type="string" calcext:value-type="string">
            <text:p>30:11:060101:55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13" office:value-type="string" calcext:value-type="string">
            <text:p>30:12:040428:3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13" office:value-type="string" calcext:value-type="string">
            <text:p>30:11:110302:2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13" office:value-type="string" calcext:value-type="string">
            <text:p>30:09:150101:6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13" office:value-type="string" calcext:value-type="string">
            <text:p>30:12:020198:6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13" office:value-type="string" calcext:value-type="string">
            <text:p>30:12:040428:27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13" office:value-type="string" calcext:value-type="string">
            <text:p>30:12:040428:26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13" office:value-type="string" calcext:value-type="string">
            <text:p>30:12:032014: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13" office:value-type="string" calcext:value-type="string">
            <text:p>30:12:032085:19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13" office:value-type="string" calcext:value-type="string">
            <text:p>30:12:040428:3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13" office:value-type="string" calcext:value-type="string">
            <text:p>30:12:040428:26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13" office:value-type="string" calcext:value-type="string">
            <text:p>30:11:130201:50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13" office:value-type="string" calcext:value-type="string">
            <text:p>30:11:060101: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13" office:value-type="string" calcext:value-type="string">
            <text:p>30:11:060101: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13" office:value-type="string" calcext:value-type="string">
            <text:p>30:11:060101:89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13" office:value-type="string" calcext:value-type="string">
            <text:p>30:11:060101:16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13" office:value-type="string" calcext:value-type="string">
            <text:p>30:10:110102:1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13" office:value-type="string" calcext:value-type="string">
            <text:p>30:10:030101:4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13" office:value-type="string" calcext:value-type="string">
            <text:p>30:10:030101:4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13" office:value-type="string" calcext:value-type="string">
            <text:p>30:11:060101:98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13" office:value-type="string" calcext:value-type="string">
            <text:p>30:11:060101:9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13" office:value-type="string" calcext:value-type="string">
            <text:p>30:11:060101:19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13" office:value-type="string" calcext:value-type="string">
            <text:p>30:12:020551: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13" office:value-type="string" calcext:value-type="string">
            <text:p>30:12:030062: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13" office:value-type="string" calcext:value-type="string">
            <text:p>30:11:060101:185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13" office:value-type="string" calcext:value-type="string">
            <text:p>30:11:060101: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13" office:value-type="string" calcext:value-type="string">
            <text:p>30:11:060101:11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13" office:value-type="string" calcext:value-type="string">
            <text:p>30:11:130313: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13" office:value-type="string" calcext:value-type="string">
            <text:p>30:11:060101:115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13" office:value-type="string" calcext:value-type="string">
            <text:p>30:11:060101:9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13" office:value-type="string" calcext:value-type="string">
            <text:p>30:11:130202:298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13" office:value-type="string" calcext:value-type="string">
            <text:p>30:12:000000:70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13" office:value-type="string" calcext:value-type="string">
            <text:p>30:11:060101:5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13" office:value-type="string" calcext:value-type="string">
            <text:p>30:11:130202:30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13" office:value-type="string" calcext:value-type="string">
            <text:p>30:11:060101: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13" office:value-type="string" calcext:value-type="string">
            <text:p>30:09:150402:2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13" office:value-type="string" calcext:value-type="string">
            <text:p>30:09:090413:9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13" office:value-type="string" calcext:value-type="string">
            <text:p>30:09:090413:95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13" office:value-type="string" calcext:value-type="string">
            <text:p>30:09:090102: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13" office:value-type="string" calcext:value-type="string">
            <text:p>30:09:090101:51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13" office:value-type="string" calcext:value-type="string">
            <text:p>30:09:090101:56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13" office:value-type="string" calcext:value-type="string">
            <text:p>30:09:090101: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13" office:value-type="string" calcext:value-type="string">
            <text:p>30:09:090101:24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13" office:value-type="string" calcext:value-type="string">
            <text:p>30:09:090101: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13" office:value-type="string" calcext:value-type="string">
            <text:p>30:09:050703:53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13" office:value-type="string" calcext:value-type="string">
            <text:p>30:08:110109:34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13" office:value-type="string" calcext:value-type="string">
            <text:p>30:09:050703:53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13" office:value-type="string" calcext:value-type="string">
            <text:p>30:09:050703:53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13" office:value-type="string" calcext:value-type="string">
            <text:p>30:09:050703:53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13" office:value-type="string" calcext:value-type="string">
            <text:p>30:09:050703:53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13" office:value-type="string" calcext:value-type="string">
            <text:p>30:09:050703:531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13" office:value-type="string" calcext:value-type="string">
            <text:p>30:09:050703:53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13" office:value-type="string" calcext:value-type="string">
            <text:p>30:09:050703:53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13" office:value-type="string" calcext:value-type="string">
            <text:p>30:09:050102:3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13" office:value-type="string" calcext:value-type="string">
            <text:p>30:08:110109:22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13" office:value-type="string" calcext:value-type="string">
            <text:p>30:09:050703:53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13" office:value-type="string" calcext:value-type="string">
            <text:p>30:09:050703:53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13" office:value-type="string" calcext:value-type="string">
            <text:p>30:09:050703:534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13" office:value-type="string" calcext:value-type="string">
            <text:p>30:09:050703:53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13" office:value-type="string" calcext:value-type="string">
            <text:p>30:09:050703:53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13" office:value-type="string" calcext:value-type="string">
            <text:p>30:09:050703:46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13" office:value-type="string" calcext:value-type="string">
            <text:p>30:08:010703:4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13" office:value-type="string" calcext:value-type="string">
            <text:p>30:09:050703:53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13" office:value-type="string" calcext:value-type="string">
            <text:p>30:09:050703:532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13" office:value-type="string" calcext:value-type="string">
            <text:p>30:09:050102:3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13" office:value-type="string" calcext:value-type="string">
            <text:p>30:09:050703:53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13" office:value-type="string" calcext:value-type="string">
            <text:p>30:09:051501:1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13" office:value-type="string" calcext:value-type="string">
            <text:p>30:09:050703:47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13" office:value-type="string" calcext:value-type="string">
            <text:p>30:09:050703:53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13" office:value-type="string" calcext:value-type="string">
            <text:p>30:09:050703:53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13" office:value-type="string" calcext:value-type="string">
            <text:p>30:09:050703:53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13" office:value-type="string" calcext:value-type="string">
            <text:p>30:09:050703:53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13" office:value-type="string" calcext:value-type="string">
            <text:p>30:09:050703:53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13" office:value-type="string" calcext:value-type="string">
            <text:p>30:09:050703:53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13" office:value-type="string" calcext:value-type="string">
            <text:p>30:09:050703:530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13" office:value-type="string" calcext:value-type="string">
            <text:p>30:09:050703:534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13" office:value-type="string" calcext:value-type="string">
            <text:p>30:09:000000:17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13" office:value-type="string" calcext:value-type="string">
            <text:p>30:09:050703:534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13" office:value-type="string" calcext:value-type="string">
            <text:p>30:09:051501:6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13" office:value-type="string" calcext:value-type="string">
            <text:p>30:09:050703:53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13" office:value-type="string" calcext:value-type="string">
            <text:p>30:04:020101:88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13" office:value-type="string" calcext:value-type="string">
            <text:p>30:05:040105: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13" office:value-type="string" calcext:value-type="string">
            <text:p>30:05:040105:57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13" office:value-type="string" calcext:value-type="string">
            <text:p>30:05:040105:5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13" office:value-type="string" calcext:value-type="string">
            <text:p>30:04:020102:785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13" office:value-type="string" calcext:value-type="string">
            <text:p>30:02:110201:2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13" office:value-type="string" calcext:value-type="string">
            <text:p>30:02:110201: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13" office:value-type="string" calcext:value-type="string">
            <text:p>30:02:110201:6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13" office:value-type="string" calcext:value-type="string">
            <text:p>30:02:110201:27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13" office:value-type="string" calcext:value-type="string">
            <text:p>30:02:110201: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13" office:value-type="string" calcext:value-type="string">
            <text:p>30:02:180301:87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13" office:value-type="string" calcext:value-type="string">
            <text:p>30:02:110201: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13" office:value-type="string" calcext:value-type="string">
            <text:p>30:02:110201: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13" office:value-type="string" calcext:value-type="string">
            <text:p>30:02:110201:2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13" office:value-type="string" calcext:value-type="string">
            <text:p>30:02:110201: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13" office:value-type="string" calcext:value-type="string">
            <text:p>30:02:110201: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13" office:value-type="string" calcext:value-type="string">
            <text:p>30:02:110201:1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13" office:value-type="string" calcext:value-type="string">
            <text:p>30:02:110201: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13" office:value-type="string" calcext:value-type="string">
            <text:p>30:04:020101:88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13" office:value-type="string" calcext:value-type="string">
            <text:p>30:04:020102:786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13" office:value-type="string" calcext:value-type="string">
            <text:p>30:05:040105:58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13" office:value-type="string" calcext:value-type="string">
            <text:p>30:02:010301:37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13" office:value-type="string" calcext:value-type="string">
            <text:p>30:05:190114:2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13" office:value-type="string" calcext:value-type="string">
            <text:p>30:02:110101: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13" office:value-type="string" calcext:value-type="string">
            <text:p>30:05:010101:144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13" office:value-type="string" calcext:value-type="string">
            <text:p>30:05:040140: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13" office:value-type="string" calcext:value-type="string">
            <text:p>30:02:160301:4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13" office:value-type="string" calcext:value-type="string">
            <text:p>30:02:110102:6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13" office:value-type="string" calcext:value-type="string">
            <text:p>30:02:110201:2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13" office:value-type="string" calcext:value-type="string">
            <text:p>30:02:110201: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13" office:value-type="string" calcext:value-type="string">
            <text:p>30:02:110101:147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13" office:value-type="string" calcext:value-type="string">
            <text:p>30:04:010101:81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style-name="ce13" office:value-type="string" calcext:value-type="string">
            <text:p>30:02:110201:27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6" calcext:value-type="float" table:number-columns-spanned="2" table:number-rows-spanned="1">
            <text:p>1536</text:p>
          </table:table-cell>
          <table:covered-table-cell table:style-name="ce9"/>
          <table:table-cell table:style-name="ce13" office:value-type="string" calcext:value-type="string">
            <text:p>30:02:110201: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7" calcext:value-type="float" table:number-columns-spanned="2" table:number-rows-spanned="1">
            <text:p>1537</text:p>
          </table:table-cell>
          <table:covered-table-cell table:style-name="ce9"/>
          <table:table-cell table:style-name="ce13" office:value-type="string" calcext:value-type="string">
            <text:p>30:02:110201:1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8" calcext:value-type="float" table:number-columns-spanned="2" table:number-rows-spanned="1">
            <text:p>1538</text:p>
          </table:table-cell>
          <table:covered-table-cell table:style-name="ce9"/>
          <table:table-cell table:style-name="ce13" office:value-type="string" calcext:value-type="string">
            <text:p>30:02:110201: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9" calcext:value-type="float" table:number-columns-spanned="2" table:number-rows-spanned="1">
            <text:p>1539</text:p>
          </table:table-cell>
          <table:covered-table-cell table:style-name="ce9"/>
          <table:table-cell table:style-name="ce13" office:value-type="string" calcext:value-type="string">
            <text:p>30:04:020102:78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0" calcext:value-type="float" table:number-columns-spanned="2" table:number-rows-spanned="1">
            <text:p>1540</text:p>
          </table:table-cell>
          <table:covered-table-cell table:style-name="ce9"/>
          <table:table-cell table:style-name="ce13" office:value-type="string" calcext:value-type="string">
            <text:p>30:05:040112:1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1" calcext:value-type="float" table:number-columns-spanned="2" table:number-rows-spanned="1">
            <text:p>1541</text:p>
          </table:table-cell>
          <table:covered-table-cell table:style-name="ce9"/>
          <table:table-cell table:style-name="ce13" office:value-type="string" calcext:value-type="string">
            <text:p>30:01:150304:69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2" calcext:value-type="float" table:number-columns-spanned="2" table:number-rows-spanned="1">
            <text:p>1542</text:p>
          </table:table-cell>
          <table:covered-table-cell table:style-name="ce9"/>
          <table:table-cell table:style-name="ce13" office:value-type="string" calcext:value-type="string">
            <text:p>30:05:000000:11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3" calcext:value-type="float" table:number-columns-spanned="2" table:number-rows-spanned="1">
            <text:p>1543</text:p>
          </table:table-cell>
          <table:covered-table-cell table:style-name="ce9"/>
          <table:table-cell table:style-name="ce13" office:value-type="string" calcext:value-type="string">
            <text:p>30:05:040132: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4" calcext:value-type="float" table:number-columns-spanned="2" table:number-rows-spanned="1">
            <text:p>1544</text:p>
          </table:table-cell>
          <table:covered-table-cell table:style-name="ce9"/>
          <table:table-cell table:style-name="ce13" office:value-type="string" calcext:value-type="string">
            <text:p>30:02:090202:17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5" calcext:value-type="float" table:number-columns-spanned="2" table:number-rows-spanned="1">
            <text:p>1545</text:p>
          </table:table-cell>
          <table:covered-table-cell table:style-name="ce9"/>
          <table:table-cell table:style-name="ce13" office:value-type="string" calcext:value-type="string">
            <text:p>30:04:020101:88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6" calcext:value-type="float" table:number-columns-spanned="2" table:number-rows-spanned="1">
            <text:p>1546</text:p>
          </table:table-cell>
          <table:covered-table-cell table:style-name="ce9"/>
          <table:table-cell table:style-name="ce13" office:value-type="string" calcext:value-type="string">
            <text:p>30:04:020101:89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7" calcext:value-type="float" table:number-columns-spanned="2" table:number-rows-spanned="1">
            <text:p>1547</text:p>
          </table:table-cell>
          <table:covered-table-cell table:style-name="ce9"/>
          <table:table-cell table:style-name="ce13" office:value-type="string" calcext:value-type="string">
            <text:p>30:05:030109: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8" calcext:value-type="float" table:number-columns-spanned="2" table:number-rows-spanned="1">
            <text:p>1548</text:p>
          </table:table-cell>
          <table:covered-table-cell table:style-name="ce9"/>
          <table:table-cell table:style-name="ce13" office:value-type="string" calcext:value-type="string">
            <text:p>30:02:060102:25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9" calcext:value-type="float" table:number-columns-spanned="2" table:number-rows-spanned="1">
            <text:p>1549</text:p>
          </table:table-cell>
          <table:covered-table-cell table:style-name="ce9"/>
          <table:table-cell table:style-name="ce13" office:value-type="string" calcext:value-type="string">
            <text:p>30:02:110201:5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0" calcext:value-type="float" table:number-columns-spanned="2" table:number-rows-spanned="1">
            <text:p>1550</text:p>
          </table:table-cell>
          <table:covered-table-cell table:style-name="ce9"/>
          <table:table-cell table:style-name="ce13" office:value-type="string" calcext:value-type="string">
            <text:p>30:02:110201:2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1" calcext:value-type="float" table:number-columns-spanned="2" table:number-rows-spanned="1">
            <text:p>1551</text:p>
          </table:table-cell>
          <table:covered-table-cell table:style-name="ce9"/>
          <table:table-cell table:style-name="ce13" office:value-type="string" calcext:value-type="string">
            <text:p>30:02:110201:2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2" calcext:value-type="float" table:number-columns-spanned="2" table:number-rows-spanned="1">
            <text:p>1552</text:p>
          </table:table-cell>
          <table:covered-table-cell table:style-name="ce9"/>
          <table:table-cell table:style-name="ce13" office:value-type="string" calcext:value-type="string">
            <text:p>30:02:110201: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3" calcext:value-type="float" table:number-columns-spanned="2" table:number-rows-spanned="1">
            <text:p>1553</text:p>
          </table:table-cell>
          <table:covered-table-cell table:style-name="ce9"/>
          <table:table-cell table:style-name="ce13" office:value-type="string" calcext:value-type="string">
            <text:p>30:02:110201:26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4" calcext:value-type="float" table:number-columns-spanned="2" table:number-rows-spanned="1">
            <text:p>1554</text:p>
          </table:table-cell>
          <table:covered-table-cell table:style-name="ce9"/>
          <table:table-cell table:style-name="ce13" office:value-type="string" calcext:value-type="string">
            <text:p>30:02:110101:147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5" calcext:value-type="float" table:number-columns-spanned="2" table:number-rows-spanned="1">
            <text:p>1555</text:p>
          </table:table-cell>
          <table:covered-table-cell table:style-name="ce9"/>
          <table:table-cell table:style-name="ce13" office:value-type="string" calcext:value-type="string">
            <text:p>30:02:110201:1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6" calcext:value-type="float" table:number-columns-spanned="2" table:number-rows-spanned="1">
            <text:p>1556</text:p>
          </table:table-cell>
          <table:covered-table-cell table:style-name="ce9"/>
          <table:table-cell table:style-name="ce13" office:value-type="string" calcext:value-type="string">
            <text:p>30:02:110201:1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7" calcext:value-type="float" table:number-columns-spanned="2" table:number-rows-spanned="1">
            <text:p>1557</text:p>
          </table:table-cell>
          <table:covered-table-cell table:style-name="ce9"/>
          <table:table-cell table:style-name="ce13" office:value-type="string" calcext:value-type="string">
            <text:p>30:02:110201:1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8" calcext:value-type="float" table:number-columns-spanned="2" table:number-rows-spanned="1">
            <text:p>1558</text:p>
          </table:table-cell>
          <table:covered-table-cell table:style-name="ce9"/>
          <table:table-cell table:style-name="ce13" office:value-type="string" calcext:value-type="string">
            <text:p>30:02:110201: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9" calcext:value-type="float" table:number-columns-spanned="2" table:number-rows-spanned="1">
            <text:p>1559</text:p>
          </table:table-cell>
          <table:covered-table-cell table:style-name="ce9"/>
          <table:table-cell table:style-name="ce13" office:value-type="string" calcext:value-type="string">
            <text:p>30:06:140202:63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0" calcext:value-type="float" table:number-columns-spanned="2" table:number-rows-spanned="1">
            <text:p>1560</text:p>
          </table:table-cell>
          <table:covered-table-cell table:style-name="ce9"/>
          <table:table-cell table:style-name="ce13" office:value-type="string" calcext:value-type="string">
            <text:p>30:06:140202:73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1" calcext:value-type="float" table:number-columns-spanned="2" table:number-rows-spanned="1">
            <text:p>1561</text:p>
          </table:table-cell>
          <table:covered-table-cell table:style-name="ce9"/>
          <table:table-cell table:style-name="ce13" office:value-type="string" calcext:value-type="string">
            <text:p>30:06:140202:479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2" calcext:value-type="float" table:number-columns-spanned="2" table:number-rows-spanned="1">
            <text:p>1562</text:p>
          </table:table-cell>
          <table:covered-table-cell table:style-name="ce9"/>
          <table:table-cell table:style-name="ce13" office:value-type="string" calcext:value-type="string">
            <text:p>30:06:140202:51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3" calcext:value-type="float" table:number-columns-spanned="2" table:number-rows-spanned="1">
            <text:p>1563</text:p>
          </table:table-cell>
          <table:covered-table-cell table:style-name="ce9"/>
          <table:table-cell table:style-name="ce13" office:value-type="string" calcext:value-type="string">
            <text:p>30:09:000000:12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4" calcext:value-type="float" table:number-columns-spanned="2" table:number-rows-spanned="1">
            <text:p>1564</text:p>
          </table:table-cell>
          <table:covered-table-cell table:style-name="ce9"/>
          <table:table-cell table:style-name="ce13" office:value-type="string" calcext:value-type="string">
            <text:p>30:06:140202:64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5" calcext:value-type="float" table:number-columns-spanned="2" table:number-rows-spanned="1">
            <text:p>1565</text:p>
          </table:table-cell>
          <table:covered-table-cell table:style-name="ce9"/>
          <table:table-cell table:style-name="ce13" office:value-type="string" calcext:value-type="string">
            <text:p>30:06:140202:456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6" calcext:value-type="float" table:number-columns-spanned="2" table:number-rows-spanned="1">
            <text:p>1566</text:p>
          </table:table-cell>
          <table:covered-table-cell table:style-name="ce9"/>
          <table:table-cell table:style-name="ce13" office:value-type="string" calcext:value-type="string">
            <text:p>30:06:140202:516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7" calcext:value-type="float" table:number-columns-spanned="2" table:number-rows-spanned="1">
            <text:p>1567</text:p>
          </table:table-cell>
          <table:covered-table-cell table:style-name="ce9"/>
          <table:table-cell table:style-name="ce13" office:value-type="string" calcext:value-type="string">
            <text:p>30:06:140202:51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8" calcext:value-type="float" table:number-columns-spanned="2" table:number-rows-spanned="1">
            <text:p>1568</text:p>
          </table:table-cell>
          <table:covered-table-cell table:style-name="ce9"/>
          <table:table-cell table:style-name="ce13" office:value-type="string" calcext:value-type="string">
            <text:p>30:06:140202:627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9" calcext:value-type="float" table:number-columns-spanned="2" table:number-rows-spanned="1">
            <text:p>1569</text:p>
          </table:table-cell>
          <table:covered-table-cell table:style-name="ce9"/>
          <table:table-cell table:style-name="ce13" office:value-type="string" calcext:value-type="string">
            <text:p>30:06:140202:609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0" calcext:value-type="float" table:number-columns-spanned="2" table:number-rows-spanned="1">
            <text:p>1570</text:p>
          </table:table-cell>
          <table:covered-table-cell table:style-name="ce9"/>
          <table:table-cell table:style-name="ce13" office:value-type="string" calcext:value-type="string">
            <text:p>30:06:140202:61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1" calcext:value-type="float" table:number-columns-spanned="2" table:number-rows-spanned="1">
            <text:p>1571</text:p>
          </table:table-cell>
          <table:covered-table-cell table:style-name="ce9"/>
          <table:table-cell table:style-name="ce13" office:value-type="string" calcext:value-type="string">
            <text:p>30:06:140202:62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2" calcext:value-type="float" table:number-columns-spanned="2" table:number-rows-spanned="1">
            <text:p>1572</text:p>
          </table:table-cell>
          <table:covered-table-cell table:style-name="ce9"/>
          <table:table-cell table:style-name="ce13" office:value-type="string" calcext:value-type="string">
            <text:p>30:06:140202:628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3" calcext:value-type="float" table:number-columns-spanned="2" table:number-rows-spanned="1">
            <text:p>1573</text:p>
          </table:table-cell>
          <table:covered-table-cell table:style-name="ce9"/>
          <table:table-cell table:style-name="ce13" office:value-type="string" calcext:value-type="string">
            <text:p>30:06:140202:52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4" calcext:value-type="float" table:number-columns-spanned="2" table:number-rows-spanned="1">
            <text:p>1574</text:p>
          </table:table-cell>
          <table:covered-table-cell table:style-name="ce9"/>
          <table:table-cell table:style-name="ce13" office:value-type="string" calcext:value-type="string">
            <text:p>30:09:000000:15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5" calcext:value-type="float" table:number-columns-spanned="2" table:number-rows-spanned="1">
            <text:p>1575</text:p>
          </table:table-cell>
          <table:covered-table-cell table:style-name="ce9"/>
          <table:table-cell table:style-name="ce13" office:value-type="string" calcext:value-type="string">
            <text:p>30:06:140202: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6" calcext:value-type="float" table:number-columns-spanned="2" table:number-rows-spanned="1">
            <text:p>1576</text:p>
          </table:table-cell>
          <table:covered-table-cell table:style-name="ce9"/>
          <table:table-cell table:style-name="ce13" office:value-type="string" calcext:value-type="string">
            <text:p>30:06:140202:25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7" calcext:value-type="float" table:number-columns-spanned="2" table:number-rows-spanned="1">
            <text:p>1577</text:p>
          </table:table-cell>
          <table:covered-table-cell table:style-name="ce9"/>
          <table:table-cell table:style-name="ce13" office:value-type="string" calcext:value-type="string">
            <text:p>30:06:140202:435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8" calcext:value-type="float" table:number-columns-spanned="2" table:number-rows-spanned="1">
            <text:p>1578</text:p>
          </table:table-cell>
          <table:covered-table-cell table:style-name="ce9"/>
          <table:table-cell table:style-name="ce13" office:value-type="string" calcext:value-type="string">
            <text:p>30:06:000000:20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9" calcext:value-type="float" table:number-columns-spanned="2" table:number-rows-spanned="1">
            <text:p>1579</text:p>
          </table:table-cell>
          <table:covered-table-cell table:style-name="ce9"/>
          <table:table-cell table:style-name="ce13" office:value-type="string" calcext:value-type="string">
            <text:p>30:06:140202:43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0" calcext:value-type="float" table:number-columns-spanned="2" table:number-rows-spanned="1">
            <text:p>1580</text:p>
          </table:table-cell>
          <table:covered-table-cell table:style-name="ce9"/>
          <table:table-cell table:style-name="ce13" office:value-type="string" calcext:value-type="string">
            <text:p>30:06:140202:37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1" calcext:value-type="float" table:number-columns-spanned="2" table:number-rows-spanned="1">
            <text:p>1581</text:p>
          </table:table-cell>
          <table:covered-table-cell table:style-name="ce9"/>
          <table:table-cell table:style-name="ce13" office:value-type="string" calcext:value-type="string">
            <text:p>30:06:140202:39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2" calcext:value-type="float" table:number-columns-spanned="2" table:number-rows-spanned="1">
            <text:p>1582</text:p>
          </table:table-cell>
          <table:covered-table-cell table:style-name="ce9"/>
          <table:table-cell table:style-name="ce13" office:value-type="string" calcext:value-type="string">
            <text:p>30:06:000000:24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3" calcext:value-type="float" table:number-columns-spanned="2" table:number-rows-spanned="1">
            <text:p>1583</text:p>
          </table:table-cell>
          <table:covered-table-cell table:style-name="ce9"/>
          <table:table-cell table:style-name="ce13" office:value-type="string" calcext:value-type="string">
            <text:p>30:06:000000:246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4" calcext:value-type="float" table:number-columns-spanned="2" table:number-rows-spanned="1">
            <text:p>1584</text:p>
          </table:table-cell>
          <table:covered-table-cell table:style-name="ce9"/>
          <table:table-cell table:style-name="ce13" office:value-type="string" calcext:value-type="string">
            <text:p>30:06:140202:26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5" calcext:value-type="float" table:number-columns-spanned="2" table:number-rows-spanned="1">
            <text:p>1585</text:p>
          </table:table-cell>
          <table:covered-table-cell table:style-name="ce9"/>
          <table:table-cell table:style-name="ce13" office:value-type="string" calcext:value-type="string">
            <text:p>30:06:000000:246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6" calcext:value-type="float" table:number-columns-spanned="2" table:number-rows-spanned="1">
            <text:p>1586</text:p>
          </table:table-cell>
          <table:covered-table-cell table:style-name="ce9"/>
          <table:table-cell table:style-name="ce13" office:value-type="string" calcext:value-type="string">
            <text:p>30:06:140202:28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7" calcext:value-type="float" table:number-columns-spanned="2" table:number-rows-spanned="1">
            <text:p>1587</text:p>
          </table:table-cell>
          <table:covered-table-cell table:style-name="ce9"/>
          <table:table-cell table:style-name="ce13" office:value-type="string" calcext:value-type="string">
            <text:p>30:06:140202:135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8" calcext:value-type="float" table:number-columns-spanned="2" table:number-rows-spanned="1">
            <text:p>1588</text:p>
          </table:table-cell>
          <table:covered-table-cell table:style-name="ce9"/>
          <table:table-cell table:style-name="ce13" office:value-type="string" calcext:value-type="string">
            <text:p>30:12:032039: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9" calcext:value-type="float" table:number-columns-spanned="2" table:number-rows-spanned="1">
            <text:p>1589</text:p>
          </table:table-cell>
          <table:covered-table-cell table:style-name="ce9"/>
          <table:table-cell table:style-name="ce13" office:value-type="string" calcext:value-type="string">
            <text:p>30:12:020203: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0" calcext:value-type="float" table:number-columns-spanned="2" table:number-rows-spanned="1">
            <text:p>1590</text:p>
          </table:table-cell>
          <table:covered-table-cell table:style-name="ce9"/>
          <table:table-cell table:style-name="ce13" office:value-type="string" calcext:value-type="string">
            <text:p>30:12:020996: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1" calcext:value-type="float" table:number-columns-spanned="2" table:number-rows-spanned="1">
            <text:p>1591</text:p>
          </table:table-cell>
          <table:covered-table-cell table:style-name="ce9"/>
          <table:table-cell table:style-name="ce13" office:value-type="string" calcext:value-type="string">
            <text:p>30:11:050101:14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2" calcext:value-type="float" table:number-columns-spanned="2" table:number-rows-spanned="1">
            <text:p>1592</text:p>
          </table:table-cell>
          <table:covered-table-cell table:style-name="ce9"/>
          <table:table-cell table:style-name="ce13" office:value-type="string" calcext:value-type="string">
            <text:p>30:12:020996: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3" calcext:value-type="float" table:number-columns-spanned="2" table:number-rows-spanned="1">
            <text:p>1593</text:p>
          </table:table-cell>
          <table:covered-table-cell table:style-name="ce9"/>
          <table:table-cell table:style-name="ce13" office:value-type="string" calcext:value-type="string">
            <text:p>30:08:120202: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4" calcext:value-type="float" table:number-columns-spanned="2" table:number-rows-spanned="1">
            <text:p>1594</text:p>
          </table:table-cell>
          <table:covered-table-cell table:style-name="ce9"/>
          <table:table-cell table:style-name="ce13" office:value-type="string" calcext:value-type="string">
            <text:p>30:08:120202: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5" calcext:value-type="float" table:number-columns-spanned="2" table:number-rows-spanned="1">
            <text:p>1595</text:p>
          </table:table-cell>
          <table:covered-table-cell table:style-name="ce9"/>
          <table:table-cell table:style-name="ce13" office:value-type="string" calcext:value-type="string">
            <text:p>30:04:020101:889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6" calcext:value-type="float" table:number-columns-spanned="2" table:number-rows-spanned="1">
            <text:p>1596</text:p>
          </table:table-cell>
          <table:covered-table-cell table:style-name="ce9"/>
          <table:table-cell table:style-name="ce13" office:value-type="string" calcext:value-type="string">
            <text:p>30:04:020102:3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7" calcext:value-type="float" table:number-columns-spanned="2" table:number-rows-spanned="1">
            <text:p>1597</text:p>
          </table:table-cell>
          <table:covered-table-cell table:style-name="ce9"/>
          <table:table-cell table:style-name="ce13" office:value-type="string" calcext:value-type="string">
            <text:p>30:04:020101:80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8" calcext:value-type="float" table:number-columns-spanned="2" table:number-rows-spanned="1">
            <text:p>1598</text:p>
          </table:table-cell>
          <table:covered-table-cell table:style-name="ce9"/>
          <table:table-cell table:style-name="ce13" office:value-type="string" calcext:value-type="string">
            <text:p>30:04:020101:89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9" calcext:value-type="float" table:number-columns-spanned="2" table:number-rows-spanned="1">
            <text:p>1599</text:p>
          </table:table-cell>
          <table:covered-table-cell table:style-name="ce9"/>
          <table:table-cell table:style-name="ce13" office:value-type="string" calcext:value-type="string">
            <text:p>30:04:020101:89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0" calcext:value-type="float" table:number-columns-spanned="2" table:number-rows-spanned="1">
            <text:p>1600</text:p>
          </table:table-cell>
          <table:covered-table-cell table:style-name="ce9"/>
          <table:table-cell table:style-name="ce13" office:value-type="string" calcext:value-type="string">
            <text:p>30:05:120103:8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1" calcext:value-type="float" table:number-columns-spanned="2" table:number-rows-spanned="1">
            <text:p>1601</text:p>
          </table:table-cell>
          <table:covered-table-cell table:style-name="ce9"/>
          <table:table-cell table:style-name="ce13" office:value-type="string" calcext:value-type="string">
            <text:p>30:04:020101:89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2" calcext:value-type="float" table:number-columns-spanned="2" table:number-rows-spanned="1">
            <text:p>1602</text:p>
          </table:table-cell>
          <table:covered-table-cell table:style-name="ce9"/>
          <table:table-cell table:style-name="ce13" office:value-type="string" calcext:value-type="string">
            <text:p>30:04:030103:3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3" calcext:value-type="float" table:number-columns-spanned="2" table:number-rows-spanned="1">
            <text:p>1603</text:p>
          </table:table-cell>
          <table:covered-table-cell table:style-name="ce9"/>
          <table:table-cell table:style-name="ce13" office:value-type="string" calcext:value-type="string">
            <text:p>30:09:000000:17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F53451439EBC8568E29AE9F6E24125B1F90D803B7614E0D3703FC0B93F6E04C7C29CB22AEEDC728D41857BBD3E21C83BAC66989B91E9E2572B895E89AFC3AE93</text:p>
            <text:p/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687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.00.0000</text:date>, <text:time style:data-style-name="N2" text:time-value="09:38:35.1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6T05:29:52</meta:creation-date>
    <dc:date>2024-09-16T09:38:47.085000000</dc:date>
    <meta:generator>LibreOffice/6.3.6.2$Windows_X86_64 LibreOffice_project/2196df99b074d8a661f4036fca8fa0cbfa33a497</meta:generator>
    <meta:editing-duration>PT12S</meta:editing-duration>
    <meta:editing-cycles>1</meta:editing-cycles>
    <meta:document-statistic meta:table-count="1" meta:cell-count="68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